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bo"/><text:bookmark-start text:name="__RefHeading___sap_businessobjects_1"/><text:bookmark-start text:name="sap_businessobjects"/>SAP BusinessObjects<text:bookmark-end text:name="__RefHeading___sap_businessobjects_1"/><text:bookmark-end text:name="sap_businessobjects"/></text:h>
      <text:p text:style-name="Preformatted_20_Text">SAP BusinessObjects instances can be monitored via our dedicated BOBJ connector up to the latest version (currently 4.3).</text:p>
      <text:list text:style-name="List_20_1" text:continue-numbering="false">
        <text:list-item>
          <text:p text:style-name="List_20_1_Content_First"> Monitoring of SAP BusinessObjects is performed via connections to:</text:p>
          <text:list text:style-name="List_20_1">
            <text:list-item>
              <text:p text:style-name="List_20_1_Content"> The <text:span text:style-name="Strong_20_Emphasis">central management service (CMS):</text:span> Via direct queries in the database</text:p>
            </text:list-item>
            <text:list-item>
              <text:p text:style-name="List_20_1_Content_Last"> The <text:span text:style-name="Strong_20_Emphasis">central management console (CMC):</text:span> Via web service calls</text:p>
            </text:list-item>
          </text:list>
        </text:list-item>
      </text:list>
      <text:h text:style-name="Heading_20_2" text:outline-level="2"><text:bookmark-start text:name="__RefHeading___monitors_for_sap_businessobjects_2"/><text:bookmark-start text:name="monitors_for_sap_businessobjects"/>Monitors for SAP BusinessObjects<text:bookmark-end text:name="__RefHeading___monitors_for_sap_businessobjects_2"/><text:bookmark-end text:name="monitors_for_sap_businessobjects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8:monitorsguide:bo:cmcauditwarnings" text:style-name="Internet_20_link" text:visited-style-name="Visited_20_Internet_20_Link">CMC / Audit warnings</text:a><text:line-break/></text:p>
        </text:list-item>
        <text:list-item>
          <text:p text:style-name="List_20_1_Content"> <text:a xlink:type="simple" xlink:href="http://wiki.agentil-software.com/doku.php?id=products:promonitor:6.8:monitorsguide:bo:concurrentusers" text:style-name="Internet_20_link" text:visited-style-name="Visited_20_Internet_20_Link">Concurrent users</text:a><text:line-break/></text:p>
        </text:list-item>
        <text:list-item>
          <text:p text:style-name="List_20_1_Content"> <text:a xlink:type="simple" xlink:href="http://wiki.agentil-software.com/doku.php?id=products:promonitor:6.8:monitorsguide:bo:schedules" text:style-name="Internet_20_link" text:visited-style-name="Visited_20_Internet_20_Link">Schedules</text:a><text:line-break/></text:p>
        </text:list-item>
        <text:list-item>
          <text:p text:style-name="List_20_1_Content"> <text:a xlink:type="simple" xlink:href="http://wiki.agentil-software.com/doku.php?id=products:promonitor:6.8:monitorsguide:bo:serversmetrics" text:style-name="Internet_20_link" text:visited-style-name="Visited_20_Internet_20_Link">Servers metrics</text:a><text:line-break/></text:p>
        </text:list-item>
        <text:list-item>
          <text:p text:style-name="List_20_1_Content"> <text:a xlink:type="simple" xlink:href="http://wiki.agentil-software.com/doku.php?id=products:promonitor:6.8:monitorsguide:bo:serversproperties" text:style-name="Internet_20_link" text:visited-style-name="Visited_20_Internet_20_Link">Servers properties</text:a><text:line-break/></text:p>
        </text:list-item>
        <text:list-item>
          <text:p text:style-name="List_20_1_Content_Last"> <text:a xlink:type="simple" xlink:href="http://wiki.agentil-software.com/doku.php?id=products:promonitor:6.8:monitorsguide:bo:serversstatus" text:style-name="Internet_20_link" text:visited-style-name="Visited_20_Internet_20_Link">Servers status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bo</dc:title>
  </office:meta>
</office:document-meta>
</file>