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commonsettings"/><text:bookmark-start text:name="__RefHeading___common_settings_1"/><text:bookmark-start text:name="common_settings"/>Common settings<text:bookmark-end text:name="__RefHeading___common_settings_1"/><text:bookmark-end text:name="common_settings"/></text:h>
      <text:p text:style-name="Preformatted_20_Text">Configuration tips &amp; tricks common to most monitors</text:p>
      <text:h text:style-name="Heading_20_2" text:outline-level="2"><text:bookmark-start text:name="__RefHeading___multi_thresholds_syntax_2"/><text:bookmark-start text:name="multi_thresholds_syntax"/>Multi thresholds syntax<text:bookmark-end text:name="__RefHeading___multi_thresholds_syntax_2"/><text:bookmark-end text:name="multi_thresholds_syntax"/></text:h>
      <text:list text:style-name="List_20_1" text:continue-numbering="false">
        <text:list-item>
          <text:p text:style-name="List_20_1_Content_First"> This syntax allows to set multiple thresholds/severity associations within a single threshold field for the monitors that supports it</text:p>
        </text:list-item>
        <text:list-item>
          <text:p text:style-name="List_20_1_Content"> Example:</text:p>
          <text:list text:style-name="List_20_1">
            <text:list-item>
              <text:p text:style-name="List_20_1_Content"> value &gt; 80% -&gt; WARNING</text:p>
            </text:list-item>
            <text:list-item>
              <text:p text:style-name="List_20_1_Content_Last"> value &gt; 90% -&gt; CRITICAL</text:p>
            </text:list-item>
          </text:list>
        </text:list-item>
      </text:list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ext:list text:style-name="List_20_1" text:continue-numbering="false">
        <text:list-item>
          <text:p text:style-name="List_20_1_Content_First"> You can associate a severity transition to a value</text:p>
        </text:list-item>
        <text:list-item>
          <text:p text:style-name="List_20_1_Content"> [SEVERITY]2[SEVERITY]:[VALUE]</text:p>
        </text:list-item>
        <text:list-item>
          <text:p text:style-name="List_20_1_Content"> <text:span text:style-name="Strong_20_Emphasis">SEVERITY</text:span> can be selected amongst these possible letters:</text:p>
          <text:list text:style-name="List_20_1">
            <text:list-item>
              <text:p text:style-name="List_20_1_Content"> G: Green (No alert)</text:p>
            </text:list-item>
            <text:list-item>
              <text:p text:style-name="List_20_1_Content"> W: Warning </text:p>
            </text:list-item>
            <text:list-item>
              <text:p text:style-name="List_20_1_Content"> m: minor </text:p>
            </text:list-item>
            <text:list-item>
              <text:p text:style-name="List_20_1_Content"> M: Major </text:p>
            </text:list-item>
            <text:list-item>
              <text:p text:style-name="List_20_1_Content"> C: Critical</text:p>
            </text:list-item>
          </text:list>
        </text:list-item>
        <text:list-item>
          <text:p text:style-name="List_20_1_Content_Last"> <text:span text:style-name="Strong_20_Emphasis">VALUE</text:span> is the threshold, without units</text:p>
        </text:list-item>
      </text:list>
      <text:h text:style-name="Heading_20_3" text:outline-level="3"><text:bookmark-start text:name="__RefHeading___example_4"/><text:bookmark-start text:name="example"/>Example<text:bookmark-end text:name="__RefHeading___example_4"/><text:bookmark-end text:name="example"/></text:h>
      <text:list text:style-name="List_20_1" text:continue-numbering="false">
        <text:list-item>
          <text:p text:style-name="List_20_1_Content_First"> G2W:50 -&gt; 50 is the threshold to set a WARNING </text:p>
        </text:list-item>
        <text:list-item>
          <text:p text:style-name="List_20_1_Content"> W2M:80 -&gt; 80 is the threshold to move from WARNING to MAJOR </text:p>
        </text:list-item>
        <text:list-item>
          <text:p text:style-name="List_20_1_Content"> M2W:70 -&gt; 70 is the threshold to move from MAJOR to WARNING </text:p>
        </text:list-item>
        <text:list-item>
          <text:p text:style-name="List_20_1_Content"> You can combine multiple associations on the same line: G2W:50 W2M:80 M2W:70</text:p>
        </text:list-item>
        <text:list-item>
          <text:p text:style-name="List_20_1_Content"> With this example: G2W:80 W2M:90, the below severity will be used:</text:p>
          <text:list text:style-name="List_20_1">
            <text:list-item>
              <text:p text:style-name="List_20_1_Content"> value &lt; 80 -&gt; No alarm</text:p>
            </text:list-item>
            <text:list-item>
              <text:p text:style-name="List_20_1_Content"> value = 80 -&gt; WARNING</text:p>
            </text:list-item>
            <text:list-item>
              <text:p text:style-name="List_20_1_Content"> value = 89 -&gt; WARNING</text:p>
            </text:list-item>
            <text:list-item>
              <text:p text:style-name="List_20_1_Content_Last"> value &gt;= 90 -&gt; MAJOR</text:p>
            </text:list-item>
          </text:list>
        </text:list-item>
      </text:list>
      <text:h text:style-name="Heading_20_2" text:outline-level="2"><text:bookmark-start text:name="__RefHeading___filter_syntax_5"/><text:bookmark-start text:name="filter_syntax"/>Filter syntax<text:bookmark-end text:name="__RefHeading___filter_syntax_5"/><text:bookmark-end text:name="filter_syntax"/></text:h>
      <text:list text:style-name="List_20_1" text:continue-numbering="false">
        <text:list-item>
          <text:p text:style-name="List_20_1_Content_First"> Most monitors provide filtering capabilities for settings specific rules.</text:p>
        </text:list-item>
        <text:list-item>
          <text:p text:style-name="List_20_1_Content"> Those filters help to match a particular instance, user or client by example.</text:p>
        </text:list-item>
        <text:list-item>
          <text:p text:style-name="List_20_1_Content_Last"> This is the behavior and syntax to use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yntax </text:p>
          </table:table-cell>
          <table:table-cell office:value-type="string" table:style-name="tableheader">
            <text:p text:style-name="Table_20_Heading"> effect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* or .* </text:p>
          </table:table-cell>
          <table:table-cell office:value-type="string" table:style-name="tablecell">
            <text:p text:style-name="tablealignleft"> Matches any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abc</text:span> </text:p>
          </table:table-cell>
          <table:table-cell office:value-type="string" table:style-name="tablecell">
            <text:p text:style-name="tablealignleft"> Matches any string containing <text:span text:style-name="Source_20_Text">abc</text:span> </text:p>
          </table:table-cell>
          <table:table-cell office:value-type="string" table:style-name="tablecell">
            <text:p text:style-name="tablealignleft"> <text:span text:style-name="Source_20_Text">admin</text:span> matches <text:span text:style-name="Source_20_Text">superadm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c,xyz,...</text:span> </text:p>
          </table:table-cell>
          <table:table-cell office:value-type="string" table:style-name="tablecell">
            <text:p text:style-name="tablealignleft"> A coma separated list, matches any string containing at least one member </text:p>
          </table:table-cell>
          <table:table-cell office:value-type="string" table:style-name="tablecell">
            <text:p text:style-name="tablealignleft"> <text:span text:style-name="Source_20_Text">admin,extended</text:span> matches <text:span text:style-name="Source_20_Text">extended_us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!abc</text:span> </text:p>
          </table:table-cell>
          <table:table-cell office:value-type="string" table:style-name="tablecell">
            <text:p text:style-name="tablealignleft"> Matches any string not containing <text:span text:style-name="Source_20_Text">abc</text:span> </text:p>
          </table:table-cell>
          <table:table-cell office:value-type="string" table:style-name="tablecell">
            <text:p text:style-name="tablealignleft"> <text:span text:style-name="Source_20_Text">!admin</text:span> does not match <text:span text:style-name="Source_20_Text">superadm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!abc,!xyz,...</text:span> </text:p>
          </table:table-cell>
          <table:table-cell office:value-type="string" table:style-name="tablecell">
            <text:p text:style-name="tablealignleft"> A coma separated list of exclusions </text:p>
          </table:table-cell>
          <table:table-cell office:value-type="string" table:style-name="tablecell">
            <text:p text:style-name="tablealignleft"> <text:span text:style-name="Source_20_Text">!admin,!extended</text:span> does not match <text:span text:style-name="Source_20_Text">admin_us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c+xyz+...</text:span> </text:p>
          </table:table-cell>
          <table:table-cell office:value-type="string" table:style-name="tablecell">
            <text:p text:style-name="tablealignleft"> Match string only containing  all members </text:p>
          </table:table-cell>
          <table:table-cell office:value-type="string" table:style-name="tablecell">
            <text:p text:style-name="tablealignleft"> <text:span text:style-name="Source_20_Text">admin+user</text:span> does not match <text:span text:style-name="Source_20_Text">admin_password</text:span>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Match strings matching a valid regular expression </text:p>
          </table:table-cell>
          <table:table-cell office:value-type="string" table:style-name="tablecell">
            <text:p text:style-name="tablealignleft"> <text:span text:style-name="Source_20_Text">admin.*</text:span> matches <text:span text:style-name="Source_20_Text">admin_password</text:span> </text:p>
          </table:table-cell>
        </table:table-row>
      </table:table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<text:span text:style-name="Source_20_Text">abc*</text:span> does <text:span text:style-name="Strong_20_Emphasis">not</text:span> match any string starting with <text:span text:style-name="Source_20_Text">abc</text:span> </text:p>
          <text:list text:style-name="List_20_1">
            <text:list-item>
              <text:p text:style-name="List_20_1_Content"> abcd -&gt; no match</text:p>
            </text:list-item>
            <text:list-item>
              <text:p text:style-name="List_20_1_Content"> abccc -&gt; match</text:p>
            </text:list-item>
          </text:list>
        </text:list-item>
        <text:list-item>
          <text:p text:style-name="List_20_1_Content_Last"> In such case you must use <text:span text:style-name="Source_20_Text">abc.*</text:span> (as per regex syntax)</text:p>
        </text:list-item>
      </text:list>
      <text:h text:style-name="Heading_20_2" text:outline-level="2"><text:bookmark-start text:name="__RefHeading___exclusion_rules_6"/><text:bookmark-start text:name="exclusion_rules"/>Exclusion rules<text:bookmark-end text:name="__RefHeading___exclusion_rules_6"/><text:bookmark-end text:name="exclusion_rules"/></text:h>
      <text:list text:style-name="List_20_1" text:continue-numbering="false">
        <text:list-item>
          <text:p text:style-name="List_20_1_Content_First"> It is possible to set rules to exclude a particular set of data from the monitoring.</text:p>
        </text:list-item>
        <text:list-item>
          <text:p text:style-name="List_20_1_Content"> Those rules must be defined before the actual monitoring rules.</text:p>
        </text:list-item>
        <text:list-item>
          <text:p text:style-name="List_20_1_Content"> To set an exclusion rule, set the appropriate filter and select <text:span text:style-name="Source_20_Text">DISABLED</text:span> as severity</text:p>
        </text:list-item>
        <text:list-item>
          <text:p text:style-name="List_20_1_Content_Last"> Each result item matching the rule will be removed from the pool of results and won't be processed by next rules</text:p>
        </text:list-item>
      </text:list>
      <text:h text:style-name="Heading_20_3" text:outline-level="3"><text:bookmark-start text:name="__RefHeading___example_7"/><text:bookmark-start text:name="example1"/>Example<text:bookmark-end text:name="__RefHeading___example_7"/><text:bookmark-end text:name="example1"/></text:h>
      <text:p text:style-name="Text_20_body"><text:span text:style-name="Strong_20_Emphasis">Shortdumps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Error Id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dumps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Z_FI_REPORT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list text:style-name="List_20_1" text:continue-numbering="false">
        <text:list-item>
          <text:p text:style-name="LastListParagraph_List_20_1_Content_First"> In this example, all shortdumps will be monitored, except for the ones from client 800 or on report Z_FI_RE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commonsettings</dc:title>
  </office:meta>
</office:document-meta>
</file>