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p text:style-name="Preformatted_20_Text">Monitors the CPU usage of HANA database at the instance and service level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surveillance table to start monitoring CPU usage.</text:p>
        </text:list-item>
        <text:list-item>
          <text:p text:style-name="List_20_1_Content_Last"> Use host and service filter to customize the monitoring for a given node or service</text:p>
        </text:list-item>
      </text:list>
      <text:p text:style-name="Text_20_body">CPU utilization is computed at different levels:</text:p>
      <text:list text:style-name="List_20_1" text:continue-numbering="false">
        <text:list-item>
          <text:p text:style-name="List_20_1_Content_First"> Instance level: The combined usage of all services </text:p>
        </text:list-item>
        <text:list-item>
          <text:p text:style-name="List_20_1_Content_Last"> Service level: The usage of each individual service It gives the possibility to monitor the current CPU consumption as well as an increase of the consumption over a given period of time.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databasecpuutilization</dc:title>
  </office:meta>
</office:document-meta>
</file>