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hana:hanaconnections"/><text:bookmark-start text:name="__RefHeading___hana_connections_1"/><text:bookmark-start text:name="hana_connections"/>HANA connections<text:bookmark-end text:name="__RefHeading___hana_connections_1"/><text:bookmark-end text:name="hana_connections"/></text:h>
      <text:p text:style-name="Preformatted_20_Text">The connections are an indicator of the database load and utilization.<text:line-break/>This monitor will watch for the number of RUNNING connections and send <text:line-break/>an alarm if too many are detected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You can configure it to send an alarm when too many connections are open on a given instance</text:p>
        </text:list-item>
        <text:list-item>
          <text:p text:style-name="List_20_1_Content"> It differentiates <text:span text:style-name="Strong_20_Emphasis">RUNNING</text:span> connections from <text:span text:style-name="Strong_20_Emphasis">IDLE</text:span> connections</text:p>
        </text:list-item>
        <text:list-item>
          <text:p text:style-name="List_20_1_Content_Last"> You can also monitor the connections of a given user or group of users</text:p>
        </text:list-item>
      </text:list>
      <text:h text:style-name="Heading_20_2" text:outline-level="2"><text:bookmark-start text:name="__RefHeading___surveillance_table_3"/><text:bookmark-start text:name="surveillance_table"/>Surveillance table<text:bookmark-end text:name="__RefHeading___surveillance_table_3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Connection status</text:p>
          </table:table-cell>
          <table:table-cell office:value-type="string" table:style-name="tablecell">
            <text:p text:style-name="tablealignleft">Connection status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If different than star (‘*’), only the connections of the given user will be taken into account</text:p>
          </table:table-cell>
        </table:table-row>
        <table:table-row>
          <table:table-cell office:value-type="string" table:style-name="tableheader">
            <text:p text:style-name="Table_20_Heading">Max Connection</text:p>
          </table:table-cell>
          <table:table-cell office:value-type="string" table:style-name="tablecell">
            <text:p text:style-name="tablealignleft">The threshold of the connection alarm. If set to 0, the size won’t be monitored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Defines how the connections are aggregated before comparing them to the threshold (see aggregate mode)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2" text:outline-level="2"><text:bookmark-start text:name="__RefHeading___generated_metrics_4"/><text:bookmark-start text:name="generated_metrics"/>Generated metrics<text:bookmark-end text:name="__RefHeading___generated_metrics_4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CONNECTION_COUNT_PER_USER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USER</text:p>
          </table:table-cell>
          <table:table-cell office:value-type="string" table:style-name="tablecell">
            <text:p text:style-name="tablealignleft">Sends the number of connections per user</text:p>
          </table:table-cell>
        </table:table-row>
        <table:table-row>
          <table:table-cell office:value-type="string" table:style-name="tablecell">
            <text:p text:style-name="tablealignleft">CONNECTION_COUNT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HOST or USER</text:p>
          </table:table-cell>
          <table:table-cell office:value-type="string" table:style-name="tablecell">
            <text:p text:style-name="tablealignleft">Sends the total number of connections per host</text:p>
          </table:table-cell>
        </table:table-row>
        <table:table-row>
          <table:table-cell office:value-type="string" table:style-name="tablecell">
            <text:p text:style-name="tablealignleft">CONNECTION_RUNNING_COUNT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the total number of RUNNING connections per hos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hana:hanaconnections</dc:title>
  </office:meta>
</office:document-meta>
</file>