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replicationlogretentionstatistics"/><text:bookmark-start text:name="__RefHeading___hana_replication_log_retention_statistics_1"/><text:bookmark-start text:name="hana_replication_log_retention_statistics"/>HANA replication LOG retention statistics<text:bookmark-end text:name="__RefHeading___hana_replication_log_retention_statistics_1"/><text:bookmark-end text:name="hana_replication_log_retention_statistics"/></text:h>
      <text:p text:style-name="Preformatted_20_Text">Log retention is important in the replication mechanism as it defines the capacity of the primary<text:line-break/> system to absorb and store changes waiting to be sent toward the secondary system. <text:line-break/>If logs are produced quicker than consumed for a long time, the replication will be compromised.<text:line-break/> This monitor will detect those situations and send alarms so you can 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Create new rule in the table. You can customize the filter in order to define a specific configuration for a given service or host.</text:p>
      <text:h text:style-name="Heading_20_3" text:outline-level="3"><text:bookmark-start text:name="__RefHeading___minimum_retention_time_3"/><text:bookmark-start text:name="minimum_retention_time"/>Minimum retention time<text:bookmark-end text:name="__RefHeading___minimum_retention_time_3"/><text:bookmark-end text:name="minimum_retention_time"/></text:h>
      <text:list text:style-name="List_20_1" text:continue-numbering="false">
        <text:list-item>
          <text:p text:style-name="LastListParagraph_List_20_1_Content_First"> The minimum time expected before reaching the retention limit parameter settings. Send an alarm if below threshold</text:p>
        </text:list-item>
      </text:list>
      <text:h text:style-name="Heading_20_3" text:outline-level="3"><text:bookmark-start text:name="__RefHeading___minimum_time_before_disk_full_4"/><text:bookmark-start text:name="minimum_time_before_disk_full"/>Minimum time before disk full<text:bookmark-end text:name="__RefHeading___minimum_time_before_disk_full_4"/><text:bookmark-end text:name="minimum_time_before_disk_full"/></text:h>
      <text:list text:style-name="List_20_1" text:continue-numbering="false">
        <text:list-item>
          <text:p text:style-name="LastListParagraph_List_20_1_Content_First"> The minimum time expected before a disk full situation. Send alarm if below threshold</text:p>
        </text:list-item>
      </text:list>
      <text:h text:style-name="Heading_20_3" text:outline-level="3"><text:bookmark-start text:name="__RefHeading___max_log_backup_avg._daily_size_5"/><text:bookmark-start text:name="max_log_backup_avg._daily_size"/>Max LOG backup avg. daily size<text:bookmark-end text:name="__RefHeading___max_log_backup_avg._daily_size_5"/><text:bookmark-end text:name="max_log_backup_avg._daily_size"/></text:h>
      <text:list text:style-name="List_20_1" text:continue-numbering="false">
        <text:list-item>
          <text:p text:style-name="List_20_1_Content_First"> The maximum average size of generated log backup on a daily basis, computed over a configurable period.</text:p>
        </text:list-item>
        <text:list-item>
          <text:p text:style-name="List_20_1_Content"> Send an alarm if the average size is over a limit.</text:p>
        </text:list-item>
        <text:list-item>
          <text:p text:style-name="List_20_1_Content_Last"> This is an indicator of a growing number of changes to replicate.</text:p>
        </text:list-item>
      </text:list>
      <text:h text:style-name="Heading_20_2" text:outline-level="2"><text:bookmark-start text:name="__RefHeading___atomic_fields_6"/><text:bookmark-start text:name="atomic_fields"/>Atomic fields<text:bookmark-end text:name="__RefHeading___atomic_fields_6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b of days for computing average period</text:p>
          </table:table-cell>
          <table:table-cell office:value-type="string" table:style-name="tablecell">
            <text:p text:style-name="tablealignleft">Defines the period to compute average backup size</text:p>
          </table:table-cell>
        </table:table-row>
      </table:table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inimum log retention time</text:p>
          </table:table-cell>
          <table:table-cell office:value-type="string" table:style-name="tablecell">
            <text:p text:style-name="tablealignleft">The minimum time expected before reaching the retention limitparameter settings.</text:p>
          </table:table-cell>
        </table:table-row>
        <table:table-row>
          <table:table-cell office:value-type="string" table:style-name="tableheader">
            <text:p text:style-name="Table_20_Heading">Minimum time before disk full</text:p>
          </table:table-cell>
          <table:table-cell office:value-type="string" table:style-name="tablecell">
            <text:p text:style-name="tablealignleft">The minimum time expected before a disk full situation</text:p>
          </table:table-cell>
        </table:table-row>
        <table:table-row>
          <table:table-cell office:value-type="string" table:style-name="tableheader">
            <text:p text:style-name="Table_20_Heading">Maximum average log size per day</text:p>
          </table:table-cell>
          <table:table-cell office:value-type="string" table:style-name="tablecell">
            <text:p text:style-name="tablealignleft">The maximum average size of generated log backup on a daily basi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ert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replicationlogretentionstatistics</dc:title>
  </office:meta>
</office:document-meta>
</file>