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hana:hanatransactions"/><text:bookmark-start text:name="__RefHeading___hana_transactions_1"/><text:bookmark-start text:name="hana_transactions"/>HANA transactions<text:bookmark-end text:name="__RefHeading___hana_transactions_1"/><text:bookmark-end text:name="hana_transactions"/></text:h>
      <text:p text:style-name="Preformatted_20_Text">If too many transactions are blocked for a long time, this could indicate performance or <text:line-break/>optimization problems. This monitor will watch blocked and uncommitted transaction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You can customize the monitoring based on the host and the user running the transaction.</text:p>
        </text:list-item>
        <text:list-item>
          <text:p text:style-name="List_20_1_Content"> You can also filter by schema and table name.</text:p>
        </text:list-item>
        <text:list-item>
          <text:p text:style-name="List_20_1_Content_Last"> You can monitor the total number of blocked or uncommitted transactions as well as transactions blocked for a given time.</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2" text:outline-level="2"><text:bookmark-start text:name="__RefHeading___generated_metrics_4"/><text:bookmark-start text:name="generated_metrics"/>Generated metrics<text:bookmark-end text:name="__RefHeading___generated_metrics_4"/><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hana:hanatransactions</dc:title>
  </office:meta>
</office:document-meta>
</file>