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sdi"/><text:bookmark-start text:name="__RefHeading___hana_sdi_1"/><text:bookmark-start text:name="hana_sdi"/>HANA SDI<text:bookmark-end text:name="__RefHeading___hana_sdi_1"/><text:bookmark-end text:name="hana_sd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DI (Smart Data Integration) is a complementary tool to SAP HANA. It enables data to be integrated into SAP HANA in real time. <text:line-break/>This monitor can be used to detect when transaction processing hasn't ocurred for a given time. 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t the thresholds accordingly.</text:p>
        </text:list-item>
        <text:list-item>
          <text:p text:style-name="List_20_1_Content"> Use the thresholds fields for setting the maximum age of the last processing time of a transaction.</text:p>
        </text:list-item>
        <text:list-item>
          <text:p text:style-name="List_20_1_Content"> You can filter on a particular transaction or status.</text:p>
        </text:list-item>
        <text:list-item>
          <text:p text:style-name="List_20_1_Content"> If a transaction matching the filter is found breaching any threshold, an alarm will be sent.</text:p>
        </text:list-item>
        <text:list-item>
          <text:p text:style-name="List_20_1_Content"> For threshold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p text:style-name="Text_20_body"><text:span text:style-name="Strong_20_Emphasis">Mandatory option</text:span></text:p>
      <text:list text:style-name="List_20_1" text:continue-numbering="false">
        <text:list-item>
          <text:p text:style-name="LastListParagraph_List_20_1_Content_First"> If enabled, this helps detecting when a transaction cannot be found within the database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Sends an alert if the specified transaction is not foun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A filter on the schema</text:p>
          </table:table-cell>
        </table:table-row>
        <table:table-row>
          <table:table-cell office:value-type="string" table:style-name="tableheader">
            <text:p text:style-name="Table_20_Heading">Subscription</text:p>
          </table:table-cell>
          <table:table-cell office:value-type="string" table:style-name="tablecell">
            <text:p text:style-name="tablealignleft">A filter on the subscription</text:p>
          </table:table-cell>
        </table:table-row>
        <table:table-row>
          <table:table-cell office:value-type="string" table:style-name="tableheader">
            <text:p text:style-name="Table_20_Heading">Remote source</text:p>
          </table:table-cell>
          <table:table-cell office:value-type="string" table:style-name="tablecell">
            <text:p text:style-name="tablealignleft">A filter on the remote source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A filter on the state</text:p>
          </table:table-cell>
        </table:table-row>
        <table:table-row>
          <table:table-cell office:value-type="string" table:style-name="tableheader">
            <text:p text:style-name="Table_20_Heading">Max age (in minutes)</text:p>
          </table:table-cell>
          <table:table-cell office:value-type="string" table:style-name="tablecell">
            <text:p text:style-name="tablealignleft">The maximum age of SDI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sdi</dc:title>
  </office:meta>
</office:document-meta>
</file>