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axdb:maxdbperformance"/><text:bookmark-start text:name="__RefHeading___maxdb_performance_1"/><text:bookmark-start text:name="maxdb_performance"/>MAXDB performance<text:bookmark-end text:name="__RefHeading___maxdb_performance_1"/><text:bookmark-end text:name="maxdb_performanc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atabase performance must be monitored closely in order to detect any drop and <text:line-break/>avoid blocking situation for your applications and user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on available performance metrics</text:p>
        </text:list-item>
      </text:list>
      <text:h text:style-name="Heading_20_3" text:outline-level="3"><text:bookmark-start text:name="__RefHeading___performance_metrics_4"/><text:bookmark-start text:name="performance_metrics"/>Performance metrics<text:bookmark-end text:name="__RefHeading___performance_metrics_4"/><text:bookmark-end text:name="performance_metrics"/></text:h>
      <text:list text:style-name="List_20_1" text:continue-numbering="false">
        <text:list-item>
          <text:p text:style-name="List_20_1_Content_First"> You can create a rule for a selected list of metrics:</text:p>
          <text:list text:style-name="List_20_1">
            <text:list-item>
              <text:p text:style-name="List_20_1_Content"> DEADLOCKS</text:p>
            </text:list-item>
            <text:list-item>
              <text:p text:style-name="List_20_1_Content"> DEADLOCKS_PER_TABLE</text:p>
            </text:list-item>
            <text:list-item>
              <text:p text:style-name="List_20_1_Content"> USED_SPACE_IN_FILES</text:p>
            </text:list-item>
            <text:list-item>
              <text:p text:style-name="List_20_1_Content"> DATA_USED_SPACE</text:p>
            </text:list-item>
            <text:list-item>
              <text:p text:style-name="List_20_1_Content"> LOG_USED_SPACE</text:p>
            </text:list-item>
            <text:list-item>
              <text:p text:style-name="List_20_1_Content"> DATAFULL</text:p>
            </text:list-item>
            <text:list-item>
              <text:p text:style-name="List_20_1_Content"> CACHE_HIT_RATIO</text:p>
            </text:list-item>
            <text:list-item>
              <text:p text:style-name="List_20_1_Content"> CHECK_ADMIN_STATE</text:p>
            </text:list-item>
          </text:list>
        </text:list-item>
        <text:list-item>
          <text:p text:style-name="List_20_1_Content"> Set the <text:span text:style-name="Source_20_Text"><text:span text:style-name="Emphasis">Threshold</text:span></text:span> field with the appropriate value</text:p>
        </text:list-item>
        <text:list-item>
          <text:p text:style-name="List_20_1_Content"> If the threshold is reached, an alarm will be sent</text:p>
        </text:list-item>
        <text:list-item>
          <text:p text:style-name="List_20_1_Content_Last"> You can use multi threshold syntax, otherwise the <text:span text:style-name="Source_20_Text"><text:span text:style-name="Emphasis">Severity</text:span></text:span> field will be used to set alarm severity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value for the selected metric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(unless multi threshold syntax is use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DEADLOCK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/>
          <table:table-cell office:value-type="string" table:style-name="tablecell">
            <text:p text:style-name="tablealignleft">The number of deadlocks</text:p>
          </table:table-cell>
        </table:table-row>
        <table:table-row>
          <table:table-cell office:value-type="string" table:style-name="tablecell">
            <text:p text:style-name="tablealignleft">MAXDB_USED_SPACE_IN_FILES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The used space per file</text:p>
          </table:table-cell>
        </table:table-row>
        <table:table-row>
          <table:table-cell office:value-type="string" table:style-name="tablecell">
            <text:p text:style-name="tablealignleft">CACHE_HIT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The hit ratio per cache</text:p>
          </table:table-cell>
        </table:table-row>
        <table:table-row>
          <table:table-cell office:value-type="string" table:style-name="tablecell">
            <text:p text:style-name="tablealignleft">DATA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DATA</text:p>
          </table:table-cell>
        </table:table-row>
        <table:table-row>
          <table:table-cell office:value-type="string" table:style-name="tablecell">
            <text:p text:style-name="tablealignleft">LOG_USED_SPACE_PERC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/>
          <table:table-cell office:value-type="string" table:style-name="tablecell">
            <text:p text:style-name="tablealignleft">The space used by LOG</text:p>
          </table:table-cell>
        </table:table-row>
        <table:table-row>
          <table:table-cell office:value-type="string" table:style-name="tablecell">
            <text:p text:style-name="tablealignleft">ADMIN_STAT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  <table:table-cell office:value-type="string" table:style-name="tablecell">
            <text:p text:style-name="tablealignleft">Sends 1 if admin state is 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axdb:maxdbperformance</dc:title>
  </office:meta>
</office:document-meta>
</file>