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mssql"/><text:bookmark-start text:name="__RefHeading___monitors_for_ms_sql_connectors_1"/><text:bookmark-start text:name="monitors_for_ms_sql_connectors"/>Monitors for MS_SQL connectors<text:bookmark-end text:name="__RefHeading___monitors_for_ms_sql_connectors_1"/><text:bookmark-end text:name="monitors_for_ms_sq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mssql:ms-sqlautogrowth" text:style-name="Internet_20_link" text:visited-style-name="Visited_20_Internet_20_Link">MS-SQL Autogrowth</text:a><text:line-break/></text:p>
        </text:list-item>
        <text:list-item>
          <text:p text:style-name="List_20_1_Content"> <text:a xlink:type="simple" xlink:href="http://wiki.agentil-software.com/doku.php?id=products:promonitor:6.8:monitorsguide:mssql:ms-sqlbackups" text:style-name="Internet_20_link" text:visited-style-name="Visited_20_Internet_20_Link">MS-SQL Backups</text:a><text:line-break/></text:p>
        </text:list-item>
        <text:list-item>
          <text:p text:style-name="List_20_1_Content"> <text:a xlink:type="simple" xlink:href="http://wiki.agentil-software.com/doku.php?id=products:promonitor:6.8:monitorsguide:mssql:ms-sqlconfigurations" text:style-name="Internet_20_link" text:visited-style-name="Visited_20_Internet_20_Link">MS-SQL Configurations</text:a><text:line-break/></text:p>
        </text:list-item>
        <text:list-item>
          <text:p text:style-name="List_20_1_Content"> <text:a xlink:type="simple" xlink:href="http://wiki.agentil-software.com/doku.php?id=products:promonitor:6.8:monitorsguide:mssql:ms-sqlfilesize" text:style-name="Internet_20_link" text:visited-style-name="Visited_20_Internet_20_Link">MS-SQL File size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diskspace" text:style-name="Internet_20_link" text:visited-style-name="Visited_20_Internet_20_Link">MS-SQL Free disk space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liststalls" text:style-name="Internet_20_link" text:visited-style-name="Visited_20_Internet_20_Link">MS-SQL Free List Stalls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spaceinfile" text:style-name="Internet_20_link" text:visited-style-name="Visited_20_Internet_20_Link">MS-SQL Free space in file</text:a><text:line-break/></text:p>
        </text:list-item>
        <text:list-item>
          <text:p text:style-name="List_20_1_Content"> <text:a xlink:type="simple" xlink:href="http://wiki.agentil-software.com/doku.php?id=products:promonitor:6.8:monitorsguide:mssql:ms-sqlperformances" text:style-name="Internet_20_link" text:visited-style-name="Visited_20_Internet_20_Link">MS-SQL Performances</text:a><text:line-break/></text:p>
        </text:list-item>
        <text:list-item>
          <text:p text:style-name="List_20_1_Content_Last"> <text:a xlink:type="simple" xlink:href="http://wiki.agentil-software.com/doku.php?id=products:promonitor:6.8:monitorsguide:mssql:ms-sqlusedspaceinfile" text:style-name="Internet_20_link" text:visited-style-name="Visited_20_Internet_20_Link">MS-SQL Used space in fil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mssql</dc:title>
  </office:meta>
</office:document-meta>
</file>