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monitorsguide:mssql:ms-sqlbackups"/><text:bookmark-start text:name="__RefHeading___ms-sql_backups_1"/><text:bookmark-start text:name="ms-sql_backups"/>MS-SQL Backups<text:bookmark-end text:name="__RefHeading___ms-sql_backups_1"/><text:bookmark-end text:name="ms-sql_backup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hen a disaster strikes SQL Server databases, a efficient working backup is essential in order to recover from most disasters</text:p>
        </text:list-item>
        <text:list-item>
          <text:p text:style-name="List_20_1_Content"> Backup will also help to protect against database upgrades that go bad, table corruption, and other system problems.</text:p>
        </text:list-item>
        <text:list-item>
          <text:p text:style-name="List_20_1_Content_Last"> Monitoring database backup execution results becomes then crucial in order to guarantee Database Administrators that a full database recovery is possible, database damages etc..</text:p>
        </text:list-item>
      </text:list>
      <text:p text:style-name="Text_20_body"><text:span text:style-name="Strong_20_Emphasis">Monitor features include :</text:span></text:p>
      <text:list text:style-name="List_20_1" text:continue-numbering="false">
        <text:list-item>
          <text:p text:style-name="List_20_1_Content_First"> Monitoring of every SQL Server  database backup tpe (Full, Differential, Transaction log ...)</text:p>
        </text:list-item>
        <text:list-item>
          <text:p text:style-name="List_20_1_Content"> It is able to alert if time elapsed from last backup (of any type) has reached a given threshold expressed in number of days, hours, or minutes </text:p>
        </text:list-item>
        <text:list-item>
          <text:p text:style-name="List_20_1_Content"> It is capable to retrieve duration time of a given backup and to alert in case a threshold is reached</text:p>
        </text:list-item>
        <text:list-item>
          <text:p text:style-name="List_20_1_Content"> It will also send an alert in case a backup size overreached a threshold set by the user</text:p>
        </text:list-item>
        <text:list-item>
          <text:p text:style-name="List_20_1_Content_Last"> The monitor can be configurated so to trigger an alert if the database has been damaged</text:p>
        </text:list-item>
      </text:list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</text:p>
      <text:list text:style-name="List_20_1" text:continue-numbering="false">
        <text:list-item>
          <text:p text:style-name="List_20_1_Content_First"> This is a table of rules that you can use to configure and customize the configuration.</text:p>
        </text:list-item>
        <text:list-item>
          <text:p text:style-name="List_20_1_Content"> Each line of the table will define a rule of monitoring. You can combine multiple rules to cover different cases.</text:p>
        </text:list-item>
        <text:list-item>
          <text:p text:style-name="List_20_1_Content"> Within a rule, you can configure the last <text:span text:style-name="Strong_20_Emphasis">database backup  type</text:span> you want to monitor, the <text:span text:style-name="Strong_20_Emphasis">elapsed time from last backup</text:span> that you can express in days, hours or minutes, the <text:span text:style-name="Strong_20_Emphasis">duration time in seconds</text:span> of last backup </text:p>
        </text:list-item>
        <text:list-item>
          <text:p text:style-name="List_20_1_Content_Last"> You can also seta severity level <text:span text:style-name="Strong_20_Emphasis">alert if the database is detected as damaged</text:span></text:p>
        </text:list-item>
      </text:list>
      <text:p text:style-name="Text_20_body"><text:span text:style-name="Strong_20_Emphasis">Backup type</text:span><text:line-break/>
Select the specific backup type you want to monitor or select “All” to monitor any kind of backup that has been made of the database</text:p>
      <text:p text:style-name="Text_20_body"><text:span text:style-name="Strong_20_Emphasis">Elapsed time from last backup:</text:span><text:line-break/>
Use the multi-threshold syntax to set multiple threshold/severity associations: G2W:1 W2M:2 M2C:3 (Green To Warning, Warning To Major, etc...), expressed in days, hours or minutes  An alarm of the corresponding severity will be sent if time eapsed from last backup is <text:span text:style-name="Strong_20_Emphasis">over</text:span> threshold.  Set 0 in the field if unused</text:p>
      <text:p text:style-name="Text_20_body"><text:span text:style-name="Strong_20_Emphasis">Duration time in seconds:</text:span><text:line-break/>
Use the multi-threshold syntax to set multiple threshold/severity associations: G2W:60 W2M:120 M2C:180 (Green To Warning, Warning To Major, etc...), expressed in seconds  An alarm of the corresponding severity will be sent if backup time duration is <text:span text:style-name="Strong_20_Emphasis">over</text:span> threshold.  Set 0 in the field if unused</text:p>
      <text:p text:style-name="Text_20_body"><text:span text:style-name="Strong_20_Emphasis">Backup size in MB:</text:span><text:line-break/>
Use the multi-threshold syntax to set multiple threshold/severity associations: G2W:512 W2M:1024 M2C:2048 (Green To Warning, Warning To Major, etc...), expressed in MB  An alarm of the corresponding severity will be sent if backup size is <text:span text:style-name="Strong_20_Emphasis">over</text:span> threshold.  
Notice that values retrieved will be rounded  
Set 0 in the field if unused</text:p>
      <text:p text:style-name="Text_20_body"><text:span text:style-name="Strong_20_Emphasis">Damaged DB:</text:span><text:line-break/>
Set a alert severity level if the database has been detected as damaged and you want to be notified. Set it to “DISABLED” to deactivate the alert</text:p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Backup type</text:p>
          </table:table-cell>
          <table:table-cell office:value-type="string" table:style-name="tablecell">
            <text:p text:style-name="tablealignleft">Select the specific database backup type you want to monitor or select “All” so to monitor all types of backup</text:p>
          </table:table-cell>
        </table:table-row>
        <table:table-row>
          <table:table-cell office:value-type="string" table:style-name="tableheader">
            <text:p text:style-name="Table_20_Heading">Elapsed time from last backup</text:p>
          </table:table-cell>
          <table:table-cell office:value-type="string" table:style-name="tablecell">
            <text:p text:style-name="tablealignleft">The threshold for the elapsed time from the last backup.You can use the multi threshold syntax (i.e. : G2W:10 W2C:40) . Values can be expressed in : Days, Hours or Minutes</text:p>
          </table:table-cell>
        </table:table-row>
        <table:table-row>
          <table:table-cell office:value-type="string" table:style-name="tableheader">
            <text:p text:style-name="Table_20_Heading">Unit</text:p>
          </table:table-cell>
          <table:table-cell office:value-type="string" table:style-name="tablecell">
            <text:p text:style-name="tablealignleft">Time unit of measure of “Elapsed time from last backup” field</text:p>
          </table:table-cell>
        </table:table-row>
        <table:table-row>
          <table:table-cell office:value-type="string" table:style-name="tableheader">
            <text:p text:style-name="Table_20_Heading">Duration time in sec</text:p>
          </table:table-cell>
          <table:table-cell office:value-type="string" table:style-name="tablecell">
            <text:p text:style-name="tablealignleft">The threshold setting for the last backup duration time in seconds.You can use the multi threshold syntax (i.e. : G2W:10 W2C:40) . Values have tobe expressed in seconds</text:p>
          </table:table-cell>
        </table:table-row>
        <table:table-row>
          <table:table-cell office:value-type="string" table:style-name="tableheader">
            <text:p text:style-name="Table_20_Heading">Backup size in MB</text:p>
          </table:table-cell>
          <table:table-cell office:value-type="string" table:style-name="tablecell">
            <text:p text:style-name="tablealignleft">The threshold setting for the last backup size in MB.You can use the multi threshold syntax (i.e. : G2W:10 W2C:40) . Values have tobe expressed in MB</text:p>
          </table:table-cell>
        </table:table-row>
        <table:table-row>
          <table:table-cell office:value-type="string" table:style-name="tableheader">
            <text:p text:style-name="Table_20_Heading">Damaged DB</text:p>
          </table:table-cell>
          <table:table-cell office:value-type="string" table:style-name="tablecell">
            <text:p text:style-name="tablealignleft">Set a severity level if you need to be alerted if the database has been detected as damag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Backup type</text:p>
          </table:table-cell>
          <table:table-cell office:value-type="string" table:style-name="tableheader">
            <text:p text:style-name="Table_20_Heading">Elapsed time from last backup</text:p>
          </table:table-cell>
          <table:table-cell office:value-type="string" table:style-name="tableheader">
            <text:p text:style-name="Table_20_Heading">Unit</text:p>
          </table:table-cell>
          <table:table-cell office:value-type="string" table:style-name="tableheader">
            <text:p text:style-name="Table_20_Heading">Duration time in sec</text:p>
          </table:table-cell>
          <table:table-cell office:value-type="string" table:style-name="tableheader">
            <text:p text:style-name="Table_20_Heading">Backup size in MB</text:p>
          </table:table-cell>
          <table:table-cell office:value-type="string" table:style-name="tableheader">
            <text:p text:style-name="Table_20_Heading">Damaged DB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ull</text:p>
          </table:table-cell>
          <table:table-cell office:value-type="string" table:style-name="tablecell">
            <text:p text:style-name="tablealignleft">G2W:1 W2M:3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>
            <text:p text:style-name="tablealignleft">G2W:60 W2M:180</text:p>
          </table:table-cell>
          <table:table-cell office:value-type="string" table:style-name="tablecell">
            <text:p text:style-name="tablealignleft">G2W:1024 W2M:4096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For this rule, only Full database backup type will be monitored (Backup Type set to : “Full”).</text:p>
      <text:p text:style-name="Text_20_body">A WARNING alarm is sent if elapsed time time from last Full database backup is 1 day (see Unit field) or more, a MAJOR alarm if 3 days (see Unit field) or more.</text:p>
      <text:p text:style-name="Text_20_body">A WARNING alarm is sent if backup duration time was 60 seconds or more, a MAJOR alarm if 180 seconds or more. 
A WARNING alarm is sent if backup size is 1024 MB or more, a MAJOR alarm if 4096 MB or more.</text:p>
      <text:p text:style-name="Text_20_body">A CRITICAL alarm will be sent if the database has been detected as damaged.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SSQL_DATABASE_ELAPSED_TIME_SINCE_LAST_BACKUP_DAYS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The retrieved elapsed time since the last backup of a given type, expressed in Days</text:p>
          </table:table-cell>
        </table:table-row>
        <table:table-row>
          <table:table-cell office:value-type="string" table:style-name="tablecell">
            <text:p text:style-name="tablealignleft">MSSQL_DATABASE_ELAPSED_TIME_SINCE_LAST_BACKUP_HOURS</text:p>
          </table:table-cell>
          <table:table-cell office:value-type="string" table:style-name="tablecell">
            <text:p text:style-name="tablealignleft">Hour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The retrieved elapsed time since the last backup of a given type, expressed in Hours</text:p>
          </table:table-cell>
        </table:table-row>
        <table:table-row>
          <table:table-cell office:value-type="string" table:style-name="tablecell">
            <text:p text:style-name="tablealignleft">MSSQL_DATABASE_ELAPSED_TIME_SINCE_LAST_BACKUP_MINUTES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The retrieved elapsed time since the last backup of a given type, expressed in Minutes</text:p>
          </table:table-cell>
        </table:table-row>
        <table:table-row>
          <table:table-cell office:value-type="string" table:style-name="tablecell">
            <text:p text:style-name="tablealignleft">MSSQL_DATABASE_BACKUP_DURATION_TIME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Fetched duration time of the last backup of a given type, expressed in Seconds</text:p>
          </table:table-cell>
        </table:table-row>
        <table:table-row>
          <table:table-cell office:value-type="string" table:style-name="tablecell">
            <text:p text:style-name="tablealignleft">MSSQL_DATABASE_BACKUP_SIZ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Fetched size of the last backup of a given type, expressed in M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mssql:ms-sqlbackups</dc:title>
  </office:meta>
</office:document-meta>
</file>