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mssql:ms-sqlfreespaceinfile"/><text:bookmark-start text:name="__RefHeading___ms-sql_free_space_in_file_1"/><text:bookmark-start text:name="ms-sql_free_space_in_file"/>MS-SQL Free space in file<text:bookmark-end text:name="__RefHeading___ms-sql_free_space_in_file_1"/><text:bookmark-end text:name="ms-sql_free_space_in_file"/></text:h>
      <text:h text:style-name="Heading_20_2" text:outline-level="2"><text:bookmark-start text:name="__RefHeading___purpose_2"/><text:bookmark-start text:name="purpose"/>Purpose<text:bookmark-end text:name="__RefHeading___purpose_2"/><text:bookmark-end text:name="purpose"/></text:h>
      <text:list text:style-name="List_20_1" text:continue-numbering="false">
        <text:list-item>
          <text:p text:style-name="List_20_1_Content_First"> The disk space allocated to a data file is logically divided into pages and extents </text:p>
        </text:list-item>
        <text:list-item>
          <text:p text:style-name="List_20_1_Content_Last"> Being able to monitor database files free space evolution becomes then important to stablish a good database storage strategy.  </text:p>
        </text:list-item>
      </text:list>
      <text:p text:style-name="Text_20_body"><text:span text:style-name="Strong_20_Emphasis">Monitor features include :</text:span></text:p>
      <text:list text:style-name="List_20_1" text:continue-numbering="false">
        <text:list-item>
          <text:p text:style-name="List_20_1_Content_First"> Monitoring of every SQL Server file type (Data - row -, Log ...) and specific file name </text:p>
        </text:list-item>
        <text:list-item>
          <text:p text:style-name="List_20_1_Content_Last"> Able to alert if free space in a file  (of any type) has reached a given threshold expressed in MB or percentage</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line-break/></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 You can combine multiple rules to cover different cases. </text:p>
        </text:list-item>
        <text:list-item>
          <text:p text:style-name="List_20_1_Content_Last"> Within a rule, you can configure the <text:span text:style-name="Strong_20_Emphasis">SQL Server file type</text:span> you want to monitor, <text:span text:style-name="Strong_20_Emphasis">specific file name(s)</text:span> using regular expressions, a <text:span text:style-name="Strong_20_Emphasis">free space in file threshold</text:span> expressed in MB or percentage</text:p>
        </text:list-item>
      </text:list>
      <text:p text:style-name="Text_20_body"><text:span text:style-name="Strong_20_Emphasis">File type</text:span><text:line-break/>
Select the specific SQL server file type you want to monitor , select “Any” to monitor free space in any kind of file, select “Aggregate if you need to monitor the total free space in all database files </text:p>
      <text:p text:style-name="Text_20_body"><text:span text:style-name="Strong_20_Emphasis">File name:</text:span><text:line-break/>
You can set a file specific rule by setting its name in the File name filter field. Use * to match any file name, or use regular expressions.</text:p>
      <text:p text:style-name="Text_20_body"><text:span text:style-name="Strong_20_Emphasis">Free space in file:</text:span><text:line-break/>
Use the multi-threshold syntax to set multiple threshold/severity associations: G2W:40 W2M:30 M2C:5 (Green To Warning, Warning To Major, etc...), expressed in MB or percentage  An alarm of the corresponding severity will be sent if free space in file is <text:span text:style-name="Strong_20_Emphasis">lower</text:span> than threshold.  Set 0 in the field if unused</text:p>
      <text:p text:style-name="Text_20_body">Notice that values retrieved in MB will be rounded </text:p>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type file you want to monitor Select “Any” so to monitor every type of file Select “Aggregate” if you want to monitor the free space of all database files (aggregated)</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Free space in file</text:p>
          </table:table-cell>
          <table:table-cell office:value-type="string" table:style-name="tablecell">
            <text:p text:style-name="tablealignleft">The threshold for the free space in file You can use the multi threshold syntax (i.e. : G2W:40 W2C:5) . Values can be expressed in MB or Percentage</text:p>
          </table:table-cell>
        </table:table-row>
        <table:table-row>
          <table:table-cell office:value-type="string" table:style-name="tableheader">
            <text:p text:style-name="Table_20_Heading">Unit</text:p>
          </table:table-cell>
          <table:table-cell office:value-type="string" table:style-name="tablecell">
            <text:p text:style-name="tablealignleft">Represents  the free space in file unit of measur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Free space in file</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30 W2C: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  
A WARNING alarm is sent if free space in file is 30% or less, a CRITICAL alarm if 5% or less.</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FREE_SPACE_IN_FILE_PERCENT</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Retrieved SQL Server file free space,  expressed in percentage</text:p>
          </table:table-cell>
        </table:table-row>
        <table:table-row>
          <table:table-cell office:value-type="string" table:style-name="tablecell">
            <text:p text:style-name="tablealignleft">MSSQL_DATABASE_FREE_SPACE_IN_FILE_MB</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Retrieved SQL Server file free space,  expressed in MB</text:p>
          </table:table-cell>
        </table:table-row>
        <table:table-row>
          <table:table-cell office:value-type="string" table:style-name="tablecell">
            <text:p text:style-name="tablealignleft">MSSQL_DATABASE_AGG_FREE_SPACE_IN_FILE_PERCENT</text:p>
          </table:table-cell>
          <table:table-cell office:value-type="string" table:style-name="tablecell">
            <text:p text:style-name="tablealignleft">Percentage</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free spaces - aggregated - of a given database, expressed in percentage</text:p>
          </table:table-cell>
        </table:table-row>
        <table:table-row>
          <table:table-cell office:value-type="string" table:style-name="tablecell">
            <text:p text:style-name="tablealignleft">MSSQL_DATABASE_AGG_FREE_SPACE_IN_FILE_MB</text:p>
          </table:table-cell>
          <table:table-cell office:value-type="string" table:style-name="tablecell">
            <text:p text:style-name="tablealignleft">MB</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free spaces - aggregated - of a given database, expressed in M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mssql:ms-sqlfreespaceinfile</dc:title>
  </office:meta>
</office:document-meta>
</file>