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monitorsguide:netweaver:abapinstancememory"/><text:bookmark-start text:name="__RefHeading___abap_instance_memory_1"/><text:bookmark-start text:name="abap_instance_memory"/>ABAP instance memory<text:bookmark-end text:name="__RefHeading___abap_instance_memory_1"/><text:bookmark-end text:name="abap_instance_memory"/></text:h>
      <text:p text:style-name="Preformatted_20_Text">This monitor will check the memory usage of each application server:<text:line-break/><text:s text:c="2"/>* Extended memory usage<text:line-break/><text:s text:c="2"/>* Heap memory usage and peak usage<text:line-break/><text:s text:c="2"/>* paging and rolling memory usage<text:line-break/>The monitor will send an alarm if any of the memory usage exceeds the threshold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surveillance table to adjust the monitoring settings:</text:p>
          <text:list text:style-name="List_20_1">
            <text:list-item>
              <text:p text:style-name="List_20_1_Content"> Instance name</text:p>
            </text:list-item>
            <text:list-item>
              <text:p text:style-name="List_20_1_Content"> Thresholds</text:p>
            </text:list-item>
            <text:list-item>
              <text:p text:style-name="List_20_1_Content_Last"> Severity, etc..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hresholds are independent and can be set to 0 if not used.</text:p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://wiki.agentil-software.com/doku.php?id=products:promonitor:6.8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Instance</text:p>
          </table:table-cell>
          <table:table-cell office:value-type="string" table:style-name="tablecell">
            <text:p text:style-name="tablealignleft">A filter to match only a subset of instances.</text:p>
          </table:table-cell>
        </table:table-row>
        <table:table-row>
          <table:table-cell office:value-type="string" table:style-name="tableheader">
            <text:p text:style-name="Table_20_Heading">Max extended memory  (%/MB)</text:p>
          </table:table-cell>
          <table:table-cell office:value-type="string" table:style-name="tablecell">
            <text:p text:style-name="tablealignleft">The threshold for the extended memory usage. Use absolute value (Megabytes) or percentage of total available (specify % unit).</text:p>
          </table:table-cell>
        </table:table-row>
        <table:table-row>
          <table:table-cell office:value-type="string" table:style-name="tableheader">
            <text:p text:style-name="Table_20_Heading">Max Heap usage (%/MB)</text:p>
          </table:table-cell>
          <table:table-cell office:value-type="string" table:style-name="tablecell">
            <text:p text:style-name="tablealignleft">The threshold for heap memory usage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cell">
            <text:p text:style-name="tablealignleft">The threshold for the maximum heap usage since instance startup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Max paging (%)</text:p>
          </table:table-cell>
          <table:table-cell office:value-type="string" table:style-name="tablecell">
            <text:p text:style-name="tablealignleft">The threshold for the max paging memory in percent.</text:p>
          </table:table-cell>
        </table:table-row>
        <table:table-row>
          <table:table-cell office:value-type="string" table:style-name="tableheader">
            <text:p text:style-name="Table_20_Heading">Max rolling (%)</text:p>
          </table:table-cell>
          <table:table-cell office:value-type="string" table:style-name="tablecell">
            <text:p text:style-name="tablealignleft">The threshold for the max rolling memory in perc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n alarm if any instance uses 80% of its extended memory, or if its heap mem. usage is greater than 10% than total *extended*.</text:p>
      <text:h text:style-name="Heading_20_2" text:outline-level="2"><text:bookmark-start text:name="__RefHeading___examples_5"/><text:bookmark-start text:name="examples1"/>Examples<text:bookmark-end text:name="__RefHeading___examples_5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WARNING alarm if instance mysap_PRD_00 has more than 15% memory paging or rolling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EAP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AP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TOTAL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PAG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ROLL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abapinstancememory</dc:title>
  </office:meta>
</office:document-meta>
</file>