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abaprda"/><text:bookmark-start text:name="__RefHeading___real-time_data_acquisition_monitor_1"/><text:bookmark-start text:name="real-time_data_acquisition_monitor"/>Real-Time Data Acquisition Monitor<text:bookmark-end text:name="__RefHeading___real-time_data_acquisition_monitor_1"/><text:bookmark-end text:name="real-time_data_acquisition_moni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s real time data acquisition errors of your BW system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configure the RDA error monitoring</text:p>
        </text:list-item>
        <text:list-item>
          <text:p text:style-name="List_20_1_Content"> Set the threshold to a non 0 value if you want to get alerted when a given number of errors happen in the period</text:p>
        </text:list-item>
        <text:list-item>
          <text:p text:style-name="List_20_1_Content_Last"> You can filter on a specific category of errors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Category</text:p>
          </table:table-cell>
          <table:table-cell office:value-type="string" table:style-name="tablecell">
            <text:p text:style-name="tablealignleft">A filter on the category of err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error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he time period to look for errors, in minute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n case that is available.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DA_ERRORS_COUNT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/>
          <table:table-cell office:value-type="string" table:style-name="tablecell">
            <text:p text:style-name="tablealignleft"> The number of errors detected in the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baprda</dc:title>
  </office:meta>
</office:document-meta>
</file>