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2" text:outline-level="2"><text:bookmark-start text:name="__RefHeading___purpose_2"/><text:bookmark-start text:name="purpose"/>Purpose<text:bookmark-end text:name="__RefHeading___purpose_2"/><text:bookmark-end text:name="purpose"/></text:h>
      <text:p text:style-name="Preformatted_20_Text">A short dump is generated when a program ends unexpectedly. This is a serious indicator that something went wrong during its execution<text:line-break/>and that some business processes might be impacted.<text:s text:c="2"/>This monitor will watch for all short dumps occurred on the system.<text:line-break/>You can create general monitoring rules to be notified when a bursts of short dumps is detected. You can also create <text:line-break/>specific rules to cover special use cases on a given client, instance or for a given program.</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rule in the table, you can customize monitoring with the following filters:</text:p>
      <text:list text:style-name="List_20_1" text:continue-numbering="false">
        <text:list-item>
          <text:p text:style-name="List_20_1_Content_First"> Instance: To customize for a given instance </text:p>
        </text:list-item>
        <text:list-item>
          <text:p text:style-name="List_20_1_Content"> Client: To customize for a given client </text:p>
        </text:list-item>
        <text:list-item>
          <text:p text:style-name="List_20_1_Content"> ErrorId: To select short dumps with a given error Id </text:p>
        </text:list-item>
        <text:list-item>
          <text:p text:style-name="List_20_1_Content_Last"> Report: To select short dumps for a given report</text:p>
        </text:list-item>
      </text:list>
      <text:h text:style-name="Heading_20_3" text:outline-level="3"><text:bookmark-start text:name="__RefHeading___use_new_collection_method_4"/><text:bookmark-start text:name="use_new_collection_method"/>Use new collection method<text:bookmark-end text:name="__RefHeading___use_new_collection_method_4"/><text:bookmark-end text:name="use_new_collection_method"/></text:h>
      <text:list text:style-name="List_20_1" text:continue-numbering="false">
        <text:list-item>
          <text:p text:style-name="List_20_1_Content_First"> From <text:span text:style-name="Strong_20_Emphasis">SAPBASIS 758</text:span> onward, the former short dumps collector will no longer work.</text:p>
        </text:list-item>
        <text:list-item>
          <text:p text:style-name="List_20_1_Content"> Use the <text:span text:style-name="Source_20_Text">new collection method</text:span> option to switch to a new collection model compatible with this new version.</text:p>
        </text:list-item>
        <text:list-item>
          <text:p text:style-name="List_20_1_Content_Last"> <text:span text:style-name="Strong_20_Emphasis">Important:</text:span> You will have to update user authorizations with a new profile (available in <text:span text:style-name="Source_20_Text">Admin configuration-&gt;Upload/Download</text:span>)</text:p>
        </text:list-item>
      </text:list>
      <text:h text:style-name="Heading_20_3" text:outline-level="3"><text:bookmark-start text:name="__RefHeading___time_period_5"/><text:bookmark-start text:name="time_period"/>Time period<text:bookmark-end text:name="__RefHeading___time_period_5"/><text:bookmark-end text:name="time_period"/></text:h>
      <text:list text:style-name="List_20_1" text:continue-numbering="false">
        <text:list-item>
          <text:p text:style-name="LastListParagraph_List_20_1_Content_First"> The period of time in the past to look for short dumps. Make sure the period overlaps with the monitor schedule so you won't miss any dump.</text:p>
        </text:list-item>
      </text:list>
      <text:h text:style-name="Heading_20_3" text:outline-level="3"><text:bookmark-start text:name="__RefHeading___aggregate_6"/><text:bookmark-start text:name="aggregate"/>Aggregate<text:bookmark-end text:name="__RefHeading___aggregate_6"/><text:bookmark-end text:name="aggregate"/></text:h>
      <text:list text:style-name="List_20_1" text:continue-numbering="false">
        <text:list-item>
          <text:p text:style-name="List_20_1_Content_First"> This option allows to tune the volume of alarm that will be generated: </text:p>
          <text:list text:style-name="List_20_1">
            <text:list-item>
              <text:p text:style-name="List_20_1_Content"> If enabled, you will only get one alarm if the count of dumps matching the filter is above  threshold. </text:p>
            </text:list-item>
            <text:list-item>
              <text:p text:style-name="List_20_1_Content_Last"> If disabled, you will receive one alarm per short dump, with details.</text:p>
            </text:list-item>
          </text:list>
        </text:list-item>
      </text:list>
      <text:h text:style-name="Heading_20_3" text:outline-level="3"><text:bookmark-start text:name="__RefHeading___multi_severity_threshold_7"/><text:bookmark-start text:name="multi_severity_threshold"/>Multi severity threshold<text:bookmark-end text:name="__RefHeading___multi_severity_threshold_7"/><text:bookmark-end text:name="multi_severity_threshold"/></text:h>
      <text:list text:style-name="List_20_1" text:continue-numbering="false">
        <text:list-item>
          <text:p text:style-name="LastListParagraph_List_20_1_Content_First"> You can use the <text:a xlink:type="simple" xlink:href="http://wiki.agentil-software.com/doku.php?id=products:promonitor:6.8:monitorsguide:commonsettings#multi_thresholds_syntax" text:style-name="Internet_20_link" text:visited-style-name="Visited_20_Internet_20_Link">multi threshold syntax</text:a> to define multiple threshold/severity settings per rule.</text:p>
        </text:list-item>
      </text:list>
      <text:p text:style-name="Text_20_body"><text:span text:style-name="Strong_20_Emphasis">Exclusions:</text:span></text:p>
      <text:list text:style-name="List_20_1" text:continue-numbering="false">
        <text:list-item>
          <text:p text:style-name="LastListParagraph_List_20_1_Content_First"> You can define <text:a xlink:type="simple" xlink:href="http://wiki.agentil-software.com/doku.php?id=products:promonitor:6.8:monitorsguide:commonsettings#exclusion_rules" text:style-name="Internet_20_link" text:visited-style-name="Visited_20_Internet_20_Link">exclusion rules</text:a> to quickly filter out results.</text:p>
        </text:list-item>
      </text:list>
      <text:h text:style-name="Heading_20_2" text:outline-level="2"><text:bookmark-start text:name="__RefHeading___report_settings_8"/><text:bookmark-start text:name="report_settings"/>Report settings<text:bookmark-end text:name="__RefHeading___report_settings_8"/><text:bookmark-end text:name="report_settings"/></text:h>
      <text:list text:style-name="List_20_1" text:continue-numbering="false">
        <text:list-item>
          <text:p text:style-name="List_20_1_Content_First"> To configure short dump information to display in the daily check report, you can use the report checkbox. </text:p>
        </text:list-item>
        <text:list-item>
          <text:p text:style-name="List_20_1_Content"> When the checkbox is active, short dumps matching the filter will be displayed in the report.</text:p>
        </text:list-item>
        <text:list-item>
          <text:p text:style-name="List_20_1_Content"> In aggregate mode, the rule will generate a table showing the total number of dumps matching the filter. </text:p>
        </text:list-item>
        <text:list-item>
          <text:p text:style-name="List_20_1_Content_Last"> In non aggregate mode, the report will list the details of every dump matching the filter.</text:p>
        </text:list-item>
      </text:list>
      <text:h text:style-name="Heading_20_2" text:outline-level="2"><text:bookmark-start text:name="__RefHeading___configuration_9"/><text:bookmark-start text:name="configuration"/>Configuration<text:bookmark-end text:name="__RefHeading___configuration_9"/><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shortdumps as metadata to the configured plugins/integrations</text:p>
            </text:list-item>
            <text:list-item>
              <text:p text:style-name="List_20_1_Content_Last"> It can usually be retrieved as logs or tabular data within the corresponding integrations</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metrics (See metrics table below)</text:p>
            </text:list-item>
          </text:list>
        </text:list-item>
      </text:list>
      <text:h text:style-name="Heading_20_3" text:outline-level="3"><text:bookmark-start text:name="__RefHeading___surveillance_table_10"/><text:bookmark-start text:name="surveillance_table"/>Surveillance table<text:bookmark-end text:name="__RefHeading___surveillance_table_10"/><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11"/><text:bookmark-start text:name="examples"/>Examples<text:bookmark-end text:name="__RefHeading___examples_11"/><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2" text:outline-level="2"><text:bookmark-start text:name="__RefHeading___examples_12"/><text:bookmark-start text:name="examples1"/>Examples<text:bookmark-end text:name="__RefHeading___examples_12"/><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2" text:outline-level="2"><text:bookmark-start text:name="__RefHeading___generated_metrics_13"/><text:bookmark-start text:name="generated_metrics"/>Generated metrics<text:bookmark-end text:name="__RefHeading___generated_metrics_13"/><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abapshortdumps</dc:title>
  </office:meta>
</office:document-meta>
</file>