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auditlogs"/><text:bookmark-start text:name="__RefHeading___audit_logs_1"/><text:bookmark-start text:name="audit_logs"/>Audit logs<text:bookmark-end text:name="__RefHeading___audit_logs_1"/><text:bookmark-end text:name="audit_logs"/></text:h>
      <text:p text:style-name="Preformatted_20_Text">Monitoring of the audit logs allows to detect any suspicious activity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is monitor to watch audit logs and report selected events</text:p>
        </text:list-item>
        <text:list-item>
          <text:p text:style-name="List_20_1_Content"> You select to monitor the following types of events:</text:p>
          <text:list text:style-name="List_20_1">
            <text:list-item>
              <text:p text:style-name="List_20_1_Content"> Task start</text:p>
            </text:list-item>
            <text:list-item>
              <text:p text:style-name="List_20_1_Content"> Report start</text:p>
            </text:list-item>
            <text:list-item>
              <text:p text:style-name="List_20_1_Content"> RFC start</text:p>
            </text:list-item>
            <text:list-item>
              <text:p text:style-name="List_20_1_Content"> RLogon events</text:p>
            </text:list-item>
            <text:list-item>
              <text:p text:style-name="List_20_1_Content"> User Management</text:p>
            </text:list-item>
            <text:list-item>
              <text:p text:style-name="List_20_1_Content"> Log level</text:p>
            </text:list-item>
            <text:list-item>
              <text:p text:style-name="List_20_1_Content"> System events</text:p>
            </text:list-item>
            <text:list-item>
              <text:p text:style-name="List_20_1_Content"> Logon events</text:p>
            </text:list-item>
          </text:list>
        </text:list-item>
        <text:list-item>
          <text:p text:style-name="List_20_1_Content"> For each kind of events, use can tailor the monitoring response using filters on the following elements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CODE</text:p>
            </text:list-item>
            <text:list-item>
              <text:p text:style-name="List_20_1_Content"> Program</text:p>
            </text:list-item>
            <text:list-item>
              <text:p text:style-name="List_20_1_Content"> User</text:p>
            </text:list-item>
            <text:list-item>
              <text:p text:style-name="List_20_1_Content_Last"> Message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hoose the thresholds for alarm triggering based on the number of events matching a rule within a given period</text:p>
        </text:list-item>
        <text:list-item>
          <text:p text:style-name="List_20_1_Content_Last"> <text:span text:style-name="Strong_20_Emphasis">Note:</text:span> Audit logs must be active on the system</text:p>
        </text:list-item>
      </text:list>
      <text:h text:style-name="Heading_20_3" text:outline-level="3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o filter results for specific client. You can use regular expressions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To filter results for specific transaction. You can use regular expressions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To filter results for specific Program. You can use regular expression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o filter results for specific user. You can use regular expressions</text:p>
          </table:table-cell>
        </table:table-row>
        <table:table-row>
          <table:table-cell office:value-type="string" table:style-name="tableheader">
            <text:p text:style-name="Table_20_Heading">Message</text:p>
          </table:table-cell>
          <table:table-cell office:value-type="string" table:style-name="tablecell">
            <text:p text:style-name="tablealignleft">To filter results for specific message. You can use regular expressions</text:p>
          </table:table-cell>
        </table:table-row>
        <table:table-row>
          <table:table-cell office:value-type="string" table:style-name="tableheader">
            <text:p text:style-name="Table_20_Heading">Max Log</text:p>
          </table:table-cell>
          <table:table-cell office:value-type="string" table:style-name="tablecell">
            <text:p text:style-name="tablealignleft">Threshold of number of events for triggering an alarm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set to true, only one alarm for all events matching the filter will be sent. If set to false, one alarm per event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reshold is breach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Enable/disable metadata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uditlogs</dc:title>
  </office:meta>
</office:document-meta>
</file>