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customsapcontrolmonitoring"/><text:bookmark-start text:name="__RefHeading___custom_sapcontrol_monitoring_1"/><text:bookmark-start text:name="custom_sapcontrol_monitoring"/>Custom SapControl monitoring<text:bookmark-end text:name="__RefHeading___custom_sapcontrol_monitoring_1"/><text:bookmark-end text:name="custom_sapcontrol_monitoring"/></text:h>
      <text:p text:style-name="Preformatted_20_Text">This monitor will give the possibility to extend the monitoring of components using the <text:line-break/>SAP start service framework, such as Web dispatcher, ICM or application servers.<text:line-break/>It will discover metrics from the SAPControl services and let you customize how you want to monitor them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<text:span text:style-name="Source_20_Text"><text:span text:style-name="Strong_20_Emphasis">load Metrics</text:span></text:span> button to discover the available metrics from a system.</text:p>
        </text:list-item>
        <text:list-item>
          <text:p text:style-name="List_20_1_Content"> You can then select the metrics you want and create surveillance rules for each one.</text:p>
        </text:list-item>
        <text:list-item>
          <text:p text:style-name="List_20_1_Content"> Metric paths will automatically be filled in the table. </text:p>
        </text:list-item>
        <text:list-item>
          <text:p text:style-name="List_20_1_Content"> You can replace branches of the path by a variable like <text:span text:style-name="Emphasis">%INSTANCE%</text:span> or <text:span text:style-name="Emphasis">%DISK%</text:span> to use it in the alarm message or in the metric target in order to make that rule a generic one. </text:p>
        </text:list-item>
        <text:list-item>
          <text:p text:style-name="List_20_1_Content_Last"> For each line of surveillance, you can send alarms and metrics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Alerts</text:span> and <text:span text:style-name="Source_20_Text">GetAlertsTree</text:span> must be granted to the connector's user</text:p>
        </text:list-item>
      </text:list>
      <text:h text:style-name="Heading_20_3" text:outline-level="3"><text:bookmark-start text:name="__RefHeading___thresholds_4"/><text:bookmark-start text:name="thresholds"/>Thresholds<text:bookmark-end text:name="__RefHeading___thresholds_4"/><text:bookmark-end text:name="thresholds"/></text:h>
      <text:p text:style-name="Text_20_body"> The threshold syntax is similar than the one in CCMS:</text:p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_Last"> You can combine multiple rules: G2W:50 W2M:80 M2W:70 </text:p>
        </text:list-item>
      </text:list>
      <text:p text:style-name="Text_20_body"><text:span text:style-name="Strong_20_Emphasis">Severity letters:</text:span></text:p>
      <text:list text:style-name="List_20_1" text:continue-numbering="false">
        <text:list-item>
          <text:p text:style-name="List_20_1_Content_First"> G: Green </text:p>
        </text:list-item>
        <text:list-item>
          <text:p text:style-name="List_20_1_Content"> W: Warning </text:p>
        </text:list-item>
        <text:list-item>
          <text:p text:style-name="List_20_1_Content"> m: minor </text:p>
        </text:list-item>
        <text:list-item>
          <text:p text:style-name="List_20_1_Content"> M: Major </text:p>
        </text:list-item>
        <text:list-item>
          <text:p text:style-name="List_20_1_Content_Last"> C: Critical </text:p>
        </text:list-item>
      </text:list>
      <text:h text:style-name="Heading_20_3" text:outline-level="3"><text:bookmark-start text:name="__RefHeading___alarm_message_5"/><text:bookmark-start text:name="alarm_message"/>Alarm message<text:bookmark-end text:name="__RefHeading___alarm_message_5"/><text:bookmark-end text:name="alarm_message"/></text:h>
      <text:p text:style-name="Text_20_body">You can build the alarm message by using the variables declared in the metric path, but also following ones:</text:p>
      <text:list text:style-name="List_20_1" text:continue-numbering="false">
        <text:list-item>
          <text:p text:style-name="List_20_1_Content_First"> %THRESH%: the threshold that has been breached </text:p>
        </text:list-item>
        <text:list-item>
          <text:p text:style-name="List_20_1_Content"> %VALUE%: the value of the metric </text:p>
        </text:list-item>
        <text:list-item>
          <text:p text:style-name="List_20_1_Content_Last"> %VALUNIT%: the unit of the metric </text:p>
        </text:list-item>
      </text:list>
      <text:h text:style-name="Heading_20_3" text:outline-level="3"><text:bookmark-start text:name="__RefHeading___custom_performance_metrics_6"/><text:bookmark-start text:name="custom_performance_metrics"/>Custom performance metrics<text:bookmark-end text:name="__RefHeading___custom_performance_metrics_6"/><text:bookmark-end text:name="custom_performance_metrics"/></text:h>
      <text:list text:style-name="List_20_1" text:continue-numbering="false">
        <text:list-item>
          <text:p text:style-name="List_20_1_Content_First"> You can define custom metrics on any discovered performance metric</text:p>
        </text:list-item>
        <text:list-item>
          <text:p text:style-name="List_20_1_Content"> Use the <text:span text:style-name="Strong_20_Emphasis">Monitor name</text:span> to define the name of your metric (Mind naming convention)</text:p>
        </text:list-item>
        <text:list-item>
          <text:p text:style-name="List_20_1_Content"> Use <text:span text:style-name="Strong_20_Emphasis">Target</text:span> field to define the metric tags. You can use path variables as tag value:</text:p>
          <text:list text:style-name="List_20_1">
            <text:list-item>
              <text:p text:style-name="List_20_1_Content"> MTE: %INSTANCE%\FileSystem\%FS%\UsedSpace</text:p>
            </text:list-item>
            <text:list-item>
              <text:p text:style-name="List_20_1_Content_Last"> Target: instance:%INSTANCE%,filesystem:%FS% </text:p>
            </text:list-item>
          </text:list>
        </text:list-item>
      </text:list>
      <text:h text:style-name="Heading_20_3" text:outline-level="3"><text:bookmark-start text:name="__RefHeading___alternative_metric_7"/><text:bookmark-start text:name="alternative_metric"/>Alternative metric<text:bookmark-end text:name="__RefHeading___alternative_metric_7"/><text:bookmark-end text:name="alternative_metric"/></text:h>
      <text:list text:style-name="List_20_1" text:continue-numbering="false">
        <text:list-item>
          <text:p text:style-name="List_20_1_Content_First"> Many metrics have different naming from system to system</text:p>
        </text:list-item>
        <text:list-item>
          <text:p text:style-name="List_20_1_Content"> The Alternative check box can be used to define an alternative metric path to the previous rule.</text:p>
        </text:list-item>
        <text:list-item>
          <text:p text:style-name="List_20_1_Content_Last"> You can define several alternative paths that you need, but it has to be mapped to the same metric. 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t to true, an error alarm will be generated if no metrics can be collected at the specified path</text:p>
          </table:table-cell>
        </table:table-row>
        <table:table-row>
          <table:table-cell office:value-type="string" table:style-name="tableheader">
            <text:p text:style-name="Table_20_Heading">Alternative</text:p>
          </table:table-cell>
          <table:table-cell office:value-type="string" table:style-name="tablecell">
            <text:p text:style-name="tablealignleft">If set to true, the metric defined in this rule is an alternative to the previous one. This field is convenient to describe a metric which have different naming from one system to another, and stay with a generic configuration.</text:p>
          </table:table-cell>
        </table:table-row>
        <table:table-row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cell">
            <text:p text:style-name="tablealignleft">The path to the metric</text:p>
          </table:table-cell>
        </table:table-row>
        <table:table-row>
          <table:table-cell office:value-type="string" table:style-name="tableheader">
            <text:p text:style-name="Table_20_Heading">Monitor name</text:p>
          </table:table-cell>
          <table:table-cell office:value-type="string" table:style-name="tablecell">
            <text:p text:style-name="tablealignleft">The name to use for the generated metric</text:p>
          </table:table-cell>
        </table:table-row>
        <table:table-row>
          <table:table-cell office:value-type="string" table:style-name="tableheader">
            <text:p text:style-name="Table_20_Heading">Alarm message</text:p>
          </table:table-cell>
          <table:table-cell office:value-type="string" table:style-name="tablecell">
            <text:p text:style-name="tablealignleft">The alarm message definition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definition, using CCMS style syntax, for example: G2W:80 W2C:90</text:p>
          </table:table-cell>
        </table:table-row>
        <table:table-row>
          <table:table-cell office:value-type="string" table:style-name="tableheader">
            <text:p text:style-name="Table_20_Heading">Target</text:p>
          </table:table-cell>
          <table:table-cell office:value-type="string" table:style-name="tablecell">
            <text:p text:style-name="tablealignleft">A coma separated list of tags: tag_name:tag_value. Variables defined in the metric path can be used here</text:p>
          </table:table-cell>
        </table:table-row>
        <table:table-row>
          <table:table-cell office:value-type="string" table:style-name="tableheader">
            <text:p text:style-name="Table_20_Heading">Delta</text:p>
          </table:table-cell>
          <table:table-cell office:value-type="string" table:style-name="tablecell">
            <text:p text:style-name="tablealignleft">If you want to monitor a delta within time instead of an absolute value, you can enable that field and set a value in the delta time field. Useful when you work on metrics that are only reset at system startup.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length of the period to compute delta value of a metric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to activat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to activate metric sending</text:p>
          </table:table-cell>
        </table:table-row>
      </table:table>
      <text:h text:style-name="Heading_20_2" text:outline-level="2"><text:bookmark-start text:name="__RefHeading___examples_9"/><text:bookmark-start text:name="examples"/>Examples<text:bookmark-end text:name="__RefHeading___examples_9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PU\Utilization</text:p>
          </table:table-cell>
          <table:table-cell office:value-type="string" table:style-name="tablecell">
            <text:p text:style-name="tablealignleft">CPU_UTILIZATION</text:p>
          </table:table-cell>
          <table:table-cell office:value-type="string" table:style-name="tablecell">
            <text:p text:style-name="tablealignleft">CPU utilization is %VALUE% (&gt;%THRESH%)</text:p>
          </table:table-cell>
          <table:table-cell office:value-type="string" table:style-name="tablecell">
            <text:p text:style-name="tablealignleft">G2W:60 W2C:9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WARNING alarm if CPU is between 60 and 90, and a Critical alarm if over 90. Generates a metric with the instance name as a target value</text:p>
      <text:h text:style-name="Heading_20_2" text:outline-level="2"><text:bookmark-start text:name="__RefHeading___examples_10"/><text:bookmark-start text:name="examples1"/>Examples<text:bookmark-end text:name="__RefHeading___examples_10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Alternative</text:p>
          </table:table-cell>
          <table:table-cell office:value-type="string" table:style-name="tableheader">
            <text:p text:style-name="Table_20_Heading">Monitor tree element</text:p>
          </table:table-cell>
          <table:table-cell office:value-type="string" table:style-name="tableheader">
            <text:p text:style-name="Table_20_Heading">Monitor name</text:p>
          </table:table-cell>
          <table:table-cell office:value-type="string" table:style-name="tableheader">
            <text:p text:style-name="Table_20_Heading">Alarm messag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Target</text:p>
          </table:table-cell>
          <table:table-cell office:value-type="string" table:style-name="tableheader">
            <text:p text:style-name="Table_20_Heading">Delta</text:p>
          </table:table-cell>
          <table:table-cell office:value-type="string" table:style-name="tableheader">
            <text:p text:style-name="Table_20_Heading">Delta time (min)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%INSTANCE%\Connections\Failed_connections</text:p>
          </table:table-cell>
          <table:table-cell office:value-type="string" table:style-name="tablecell">
            <text:p text:style-name="tablealignleft">FAILED_CONNECTION_60MIN</text:p>
          </table:table-cell>
          <table:table-cell office:value-type="string" table:style-name="tablecell">
            <text:p text:style-name="tablealignleft">%VALUE% failed connections since last 60 min (&gt;=%THRESH%)</text:p>
          </table:table-cell>
          <table:table-cell office:value-type="string" table:style-name="tablecell">
            <text:p text:style-name="tablealignleft">G2W:100</text:p>
          </table:table-cell>
          <table:table-cell office:value-type="string" table:style-name="tablecell">
            <text:p text:style-name="tablealignleft">instance:%INSTANCE%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Sends an WARNING alarm if more than 100 failed connections occurred within the last 60 min. Generates a metric with instance name as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customsapcontrolmonitoring</dc:title>
  </office:meta>
</office:document-meta>
</file>