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javainstancesstatus"/><text:bookmark-start text:name="__RefHeading___instances_status_1"/><text:bookmark-start text:name="instances_status"/>Instances status<text:bookmark-end text:name="__RefHeading___instances_status_1"/><text:bookmark-end text:name="instances_status"/></text:h>
      <text:p text:style-name="Preformatted_20_Text">This monitor will check the status of instances using SAP start service framework. <text:line-break/>Via SAPControl protocol, the instance status can be monitored remotely.<text:line-break/>This can be used to remotely check status of components such as Web dispatcher, ICM or application servers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new line in the table and set the appropriate severity to use when an instance become unavailable. </text:p>
        </text:list-item>
        <text:list-item>
          <text:p text:style-name="List_20_1_Content_Last"> You can use the feature field to identify specific services</text:p>
        </text:list-item>
      </text:list>
      <text:h text:style-name="Heading_20_2" text:outline-level="2"><text:bookmark-start text:name="__RefHeading___authorizations_3"/><text:bookmark-start text:name="authorizations"/>Authorizations<text:bookmark-end text:name="__RefHeading___authorizations_3"/><text:bookmark-end text:name="authorizations"/></text:h>
      <text:list text:style-name="List_20_1" text:continue-numbering="false">
        <text:list-item>
          <text:p text:style-name="List_20_1_Content_First"> This monitor requires to work with a SAPControl connector</text:p>
        </text:list-item>
        <text:list-item>
          <text:p text:style-name="List_20_1_Content_Last"> Authorizations to execute <text:span text:style-name="Source_20_Text">GetSystemInstanceList</text:span> must be granted to the connector's user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any instance matching this rule and reported as not available will generate an alarm</text:p>
          </table:table-cell>
        </table:table-row>
        <table:table-row>
          <table:table-cell office:value-type="string" table:style-name="tableheader">
            <text:p text:style-name="Table_20_Heading">Expected instance</text:p>
          </table:table-cell>
          <table:table-cell office:value-type="string" table:style-name="tablecell">
            <text:p text:style-name="tablealignleft">The name of an expected instance. If the instance is not found in the list of discovered instances, an alarm will be sent</text:p>
          </table:table-cell>
        </table:table-row>
        <table:table-row>
          <table:table-cell office:value-type="string" table:style-name="tableheader">
            <text:p text:style-name="Table_20_Heading">Features</text:p>
          </table:table-cell>
          <table:table-cell office:value-type="string" table:style-name="tablecell">
            <text:p text:style-name="tablealignleft">The features that must be associated to the instance in order to match the filter (J2EE, etc...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generated if an instance is not availabl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 to true, generated alerts will automatically be cleared when an instance becomes available again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A field to use if you want to prefix alarm message with a given text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Enable/dis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For future usage in reports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INSTANC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Contains a TRUE value if the instance is available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javainstancesstatus</dc:title>
  </office:meta>
</office:document-meta>
</file>