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p text:style-name="Preformatted_20_Text">The goal of this monitor is to detect when a consumer cache has an error statu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has to be assigned to a Web portal connector of the target SAP system.</text:p>
        </text:list-item>
        <text:list-item>
          <text:p text:style-name="List_20_1_Content"> Use user credentials having access to the PI/XI channels view.</text:p>
        </text:list-item>
        <text:list-item>
          <text:p text:style-name="List_20_1_Content"> With the surveillance table, you can define custom monitoring for a specific cache name or define a global policy applied to all.</text:p>
        </text:list-item>
        <text:list-item>
          <text:p text:style-name="List_20_1_Content_Last"> You can adjust the alarm severity according to your needs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pixiconsumercachestatus</dc:title>
  </office:meta>
</office:document-meta>
</file>