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queuedrfc"/><text:bookmark-start text:name="__RefHeading___queued_rfc_1"/><text:bookmark-start text:name="queued_rfc"/>Queued RFC<text:bookmark-end text:name="__RefHeading___queued_rfc_1"/><text:bookmark-end text:name="queued_rfc"/></text:h>
      <text:p text:style-name="Preformatted_20_Text">This monitor is dedicated to the monitoring of RFC queues. It will watch for: <text:line-break/>* Queue error status <text:line-break/>* The number of current entries <text:line-break/>* The number of entries older than a specified age</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e configuration table will define how the queues are going to be monitored. All collected queue results will be processed by each line of the table</text:p>
      <text:h text:style-name="Heading_20_3" text:outline-level="3"><text:bookmark-start text:name="__RefHeading___error_status_monitoring_3"/><text:bookmark-start text:name="error_status_monitoring"/>Error status monitoring<text:bookmark-end text:name="__RefHeading___error_status_monitoring_3"/><text:bookmark-end text:name="error_status_monitoring"/></text:h>
      <text:list text:style-name="List_20_1" text:continue-numbering="false">
        <text:list-item>
          <text:p text:style-name="List_20_1_Content_First"> If parameter <text:span text:style-name="Strong_20_Emphasis">Error severity</text:span> is different than DISABLED, every queue having an error status and matching the filter will be processed for alerting</text:p>
        </text:list-item>
        <text:list-item>
          <text:p text:style-name="List_20_1_Content"> If aggregate parameter is OFF, one alarm per queue will be sent</text:p>
        </text:list-item>
        <text:list-item>
          <text:p text:style-name="List_20_1_Content_Last"> If aggregate parameter is ON, only one alarm will be sent, indicating the total number of queues with errors</text:p>
        </text:list-item>
      </text:list>
      <text:h text:style-name="Heading_20_3" text:outline-level="3"><text:bookmark-start text:name="__RefHeading___number_of_entries_4"/><text:bookmark-start text:name="number_of_entries"/>Number of entries<text:bookmark-end text:name="__RefHeading___number_of_entries_4"/><text:bookmark-end text:name="number_of_entries"/></text:h>
      <text:list text:style-name="List_20_1" text:continue-numbering="false">
        <text:list-item>
          <text:p text:style-name="List_20_1_Content_First"> If max entries parameter is greater than 0, one alarm will be generated if the total amount of entries for queues matching the filter is greater than this value.</text:p>
        </text:list-item>
        <text:list-item>
          <text:p text:style-name="List_20_1_Content_Last"> This check will be active only if aggregate parameter is ON</text:p>
        </text:list-item>
      </text:list>
      <text:h text:style-name="Heading_20_3" text:outline-level="3"><text:bookmark-start text:name="__RefHeading___entry_age_5"/><text:bookmark-start text:name="entry_age"/>Entry age<text:bookmark-end text:name="__RefHeading___entry_age_5"/><text:bookmark-end text:name="entry_age"/></text:h>
      <text:list text:style-name="List_20_1" text:continue-numbering="false">
        <text:list-item>
          <text:p text:style-name="List_20_1_Content_First"> If parameter <text:span text:style-name="Strong_20_Emphasis">Oldest entry age</text:span> is greater than 0, collected queues having a state matching Queue status will be processed</text:p>
        </text:list-item>
        <text:list-item>
          <text:p text:style-name="List_20_1_Content"> If the age of the oldest entry is older than the threshold, an alarm will be generated</text:p>
        </text:list-item>
        <text:list-item>
          <text:p text:style-name="List_20_1_Content"> If aggregate parameter is OFF, one alarm per queue will be sent</text:p>
        </text:list-item>
        <text:list-item>
          <text:p text:style-name="List_20_1_Content_Last"> If aggregate parameter is ON, only one alarm will be sent, indicating the total number of queues having old entries</text:p>
        </text:list-item>
      </text:list>
      <text:h text:style-name="Heading_20_3" text:outline-level="3"><text:bookmark-start text:name="__RefHeading___period_parameter_6"/><text:bookmark-start text:name="period_parameter"/>Period parameter<text:bookmark-end text:name="__RefHeading___period_parameter_6"/><text:bookmark-end text:name="period_parameter"/></text:h>
      <text:list text:style-name="List_20_1" text:continue-numbering="false">
        <text:list-item>
          <text:p text:style-name="List_20_1_Content_First"> The period parameter is only used for the queue errors check</text:p>
        </text:list-item>
        <text:list-item>
          <text:p text:style-name="List_20_1_Content"> If set to 0, the monitor will check queues with error status having a last update time more recent than the last check time</text:p>
        </text:list-item>
        <text:list-item>
          <text:p text:style-name="List_20_1_Content_Last"> If different than 0, it will check queues with error status having a last update time younger than the start of the period </text:p>
        </text:list-item>
      </text:list>
      <text:h text:style-name="Heading_20_3" text:outline-level="3"><text:bookmark-start text:name="__RefHeading___queue_filter_and_exclusion_7"/><text:bookmark-start text:name="queue_filter_and_exclusion"/>Queue filter and exclusion<text:bookmark-end text:name="__RefHeading___queue_filter_and_exclusion_7"/><text:bookmark-end text:name="queue_filter_and_exclusion"/></text:h>
      <text:list text:style-name="List_20_1" text:continue-numbering="false">
        <text:list-item>
          <text:p text:style-name="List_20_1_Content_First"> You can filter queues based on their client, queue name and destination. Only the queues matching those filters will be processed by the rule.</text:p>
        </text:list-item>
        <text:list-item>
          <text:p text:style-name="List_20_1_Content_Last"> If the exclusive option is ON, queue result matching the filter will not be processed by subsequent rules, they will be removed from the results pool.</text:p>
        </text:list-item>
      </text:list>
      <text:h text:style-name="Heading_20_2" text:outline-level="2"><text:bookmark-start text:name="__RefHeading___configuration_8"/><text:bookmark-start text:name="configuration"/>Configuration<text:bookmark-end text:name="__RefHeading___configuration_8"/><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queue information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9"/><text:bookmark-start text:name="surveillance_table"/>Surveillance table<text:bookmark-end text:name="__RefHeading___surveillance_table_9"/><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rule.</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rrors. Set 0 for the period elapsed since the last check</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 (entry age)</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the total number of entries across filtered queues.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Exclusive</text:p>
          </table:table-cell>
          <table:table-cell office:value-type="string" table:style-name="tablecell">
            <text:p text:style-name="tablealignleft">If ON, the queue results matching the filter will not be processed by next rules </text:p>
          </table:table-cell>
        </table:table-row>
        <table:table-row>
          <table:table-cell office:value-type="string" table:style-name="tableheader">
            <text:p text:style-name="Table_20_Heading">Alarm</text:p>
          </table:table-cell>
          <table:table-cell office:value-type="string" table:style-name="tablecell">
            <text:p text:style-name="tablealignleft">If ON, this line of surveillance will be used for alarm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ON, this line of surveillance will used for showing threshold and severity in the daily report</text:p>
          </table:table-cell>
        </table:table-row>
      </table:table>
      <text:h text:style-name="Heading_20_2" text:outline-level="2"><text:bookmark-start text:name="__RefHeading___examples_10"/><text:bookmark-start text:name="examples"/>Examples<text:bookmark-end text:name="__RefHeading___examples_10"/><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2" text:outline-level="2"><text:bookmark-start text:name="__RefHeading___examples_11"/><text:bookmark-start text:name="examples1"/>Examples<text:bookmark-end text:name="__RefHeading___examples_11"/><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2" text:outline-level="2"><text:bookmark-start text:name="__RefHeading___generated_metrics_12"/><text:bookmark-start text:name="generated_metrics"/>Generated metrics<text:bookmark-end text:name="__RefHeading___generated_metrics_12"/><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 tags</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ERRORS_COUNT</text:p>
          </table:table-cell>
          <table:table-cell office:value-type="string" table:style-name="tablecell">
            <text:p text:style-name="tablealignleft">Errors</text:p>
          </table:table-cell>
          <table:table-cell office:value-type="string" table:style-name="tablecell">
            <text:p text:style-name="tablealignleft">CLIENT, DIRECTION, DESTINATION, ERROR</text:p>
          </table:table-cell>
          <table:table-cell office:value-type="string" table:style-name="tablecell">
            <text:p text:style-name="tablealignleft">Sends the error count for the last check period</text:p>
          </table:table-cell>
        </table:table-row>
        <table:table-row>
          <table:table-cell office:value-type="string" table:style-name="tablecell">
            <text:p text:style-name="tablealignleft">QRFC_TOTAL_ERRORS_COUNT</text:p>
          </table:table-cell>
          <table:table-cell office:value-type="string" table:style-name="tablecell">
            <text:p text:style-name="tablealignleft">Errors</text:p>
          </table:table-cell>
          <table:table-cell office:value-type="string" table:style-name="tablecell">
            <text:p text:style-name="tablealignleft">CLIENT, DIRECTION, DESTINATION, ERROR</text:p>
          </table:table-cell>
          <table:table-cell office:value-type="string" table:style-name="tablecell">
            <text:p text:style-name="tablealignleft">Sends the total error cou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queuedrfc</dc:title>
  </office:meta>
</office:document-meta>
</file>