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p text:style-name="Preformatted_20_Text">This monitor will check that a destination can be reached from all application servers,<text:line-break/>using either a RFC ping or an authentication, based on RFC destination configuration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Set the destinations to check in the table</text:p>
        </text:list-item>
        <text:list-item>
          <text:p text:style-name="List_20_1_Content"> <text:span text:style-name="Strong_20_Emphasis">You cannot use regular expressions</text:span> you must explicitly set destination names</text:p>
        </text:list-item>
        <text:list-item>
          <text:p text:style-name="List_20_1_Content"> Use the <text:span text:style-name="Strong_20_Emphasis">Load RFC destinations</text:span> button to get a list extracted from your system, and select the ones you want to test</text:p>
        </text:list-item>
        <text:list-item>
          <text:p text:style-name="List_20_1_Content"> Use the strict button to indicate if it is mandatory for a destination to be reachable from every application server.</text:p>
        </text:list-item>
        <text:list-item>
          <text:p text:style-name="List_20_1_Content_Last"> You can exclude an application server from the check if necessary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2" text:outline-level="2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rfcdestinationsavailability</dc:title>
  </office:meta>
</office:document-meta>
</file>