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scpimessageprocessinglogs"/><text:bookmark-start text:name="__RefHeading___cpi_message_processing_logs_1"/><text:bookmark-start text:name="cpi_message_processing_logs"/>CPI message processing logs<text:bookmark-end text:name="__RefHeading___cpi_message_processing_logs_1"/><text:bookmark-end text:name="cpi_message_processing_lo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Integation between SAP systems and other third party applications can be implemented via the SAP cloud integration platform.<text:line-break/>This monitor will look for message log errors generated by the cloud platform and report alarms and metric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one or several rules in the table to define the logs and status to monitor</text:p>
        </text:list-item>
        <text:list-item>
          <text:p text:style-name="List_20_1_Content"> You can target specific integration flows and status by setting the appropriate filters</text:p>
        </text:list-item>
        <text:list-item>
          <text:p text:style-name="List_20_1_Content"> The monitor will generate alarms when log messages are matching the filter</text:p>
        </text:list-item>
        <text:list-item>
          <text:p text:style-name="List_20_1_Content"> You can use the aggregate mode to define the granularity of the alerting (see aggregate section below)</text:p>
        </text:list-item>
        <text:list-item>
          <text:p text:style-name="List_20_1_Content_Last"> Activate the metric checkbox to generate metrics for counting the number of logs per integration flow and status.</text:p>
        </text:list-item>
      </text:list>
      <text:h text:style-name="Heading_20_2" text:outline-level="2"><text:bookmark-start text:name="__RefHeading___time_period_field_4"/><text:bookmark-start text:name="time_period_field"/>Time period field<text:bookmark-end text:name="__RefHeading___time_period_field_4"/><text:bookmark-end text:name="time_period_field"/></text:h>
      <text:list text:style-name="List_20_1" text:continue-numbering="false">
        <text:list-item>
          <text:p text:style-name="List_20_1_Content_First"> Defines the maximum age of the oldest log to collect in minutes from now</text:p>
        </text:list-item>
        <text:list-item>
          <text:p text:style-name="List_20_1_Content_Last"> If set to 0, it will fetch all logs generated since the last check (example: From last 15 minutes if the monitor runs every 15 minutes)</text:p>
        </text:list-item>
      </text:list>
      <text:h text:style-name="Heading_20_2" text:outline-level="2"><text:bookmark-start text:name="__RefHeading___aggregate_5"/><text:bookmark-start text:name="aggregate"/>Aggregate<text:bookmark-end text:name="__RefHeading___aggregate_5"/><text:bookmark-end text:name="aggregate"/></text:h>
      <text:list text:style-name="List_20_1" text:continue-numbering="false">
        <text:list-item>
          <text:p text:style-name="List_20_1_Content_First"> This option allows to tune the granularity of alarms that will be generated: </text:p>
          <text:list text:style-name="List_20_1">
            <text:list-item>
              <text:p text:style-name="List_20_1_Content"> If enabled, you will only get one alarm if the count of logs matching the filter is above threshold. </text:p>
            </text:list-item>
            <text:list-item>
              <text:p text:style-name="List_20_1_Content_Last"> If disabled, you will receive one alarm per log, with more details about the log itself (error message, etc...)</text:p>
            </text:list-item>
          </text:list>
        </text:list-item>
      </text:list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list text:style-name="List_20_1" text:continue-numbering="false">
        <text:list-item>
          <text:p text:style-name="List_20_1_Content_First"> <text:span text:style-name="Strong_20_Emphasis">Alert last only:</text:span> If enabled, it will only send an alarm for the last ERROR log of a flow (based on correlation Id)</text:p>
        </text:list-item>
        <text:list-item>
          <text:p text:style-name="List_20_1_Content"> <text:span text:style-name="Strong_20_Emphasis">Collect custom headers:</text:span> For each log, an additional query will be performed to collect addtional headers information.</text:p>
        </text:list-item>
        <text:list-item>
          <text:p text:style-name="List_20_1_Content"> <text:span text:style-name="Strong_20_Emphasis">Collect error info:</text:span> For each log, an additional query will be performed to collect addtional error information.</text:p>
        </text:list-item>
        <text:list-item>
          <text:p text:style-name="List_20_1_Content"> <text:span text:style-name="Strong_20_Emphasis">Send metadata:</text:span> Send each log metadata to compatible integration plugins</text:p>
        </text:list-item>
        <text:list-item>
          <text:p text:style-name="List_20_1_Content_Last"> <text:span text:style-name="Strong_20_Emphasis">Send metrics:</text:span> Generate metrics for counting the amount of logs per combination of flow/status/custom status</text:p>
        </text:list-item>
      </text:list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 Use this field to activate or deactivate a line of configuration.</text:p>
          </table:table-cell>
        </table:table-row>
        <table:table-row>
          <table:table-cell office:value-type="string" table:style-name="tablecell">
            <text:p text:style-name="tablealignleft">Period</text:p>
          </table:table-cell>
          <table:table-cell office:value-type="string" table:style-name="tablecell">
            <text:p text:style-name="tablealignleft"> The time period to look for messages (minutes) </text:p>
          </table:table-cell>
        </table:table-row>
        <table:table-row>
          <table:table-cell office:value-type="string" table:style-name="tablecell">
            <text:p text:style-name="tablealignleft">Flow name </text:p>
          </table:table-cell>
          <table:table-cell office:value-type="string" table:style-name="tablecell">
            <text:p text:style-name="tablealignleft"> A filter on the message flow: Will only match messages belonging to this flow </text:p>
          </table:table-cell>
        </table:table-row>
        <table:table-row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 Used to match a specific message status</text:p>
          </table:table-cell>
        </table:table-row>
        <table:table-row>
          <table:table-cell office:value-type="string" table:style-name="tablecell">
            <text:p text:style-name="tablealignleft">Custom Status</text:p>
          </table:table-cell>
          <table:table-cell office:value-type="string" table:style-name="tablecell">
            <text:p text:style-name="tablealignleft"> Used to match a specific message custom status</text:p>
          </table:table-cell>
        </table:table-row>
        <table:table-row>
          <table:table-cell office:value-type="string" table:style-name="tablecell">
            <text:p text:style-name="tablealignleft">Max Messages</text:p>
          </table:table-cell>
          <table:table-cell office:value-type="string" table:style-name="tablecell">
            <text:p text:style-name="tablealignleft"> Used in aggregate mode. Send an alert if number of logs matching the filter is greater or equal than threshold. Multi threshold is available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 The alarm severity if simple threshold is set</text:p>
          </table:table-cell>
        </table:table-row>
        <table:table-row>
          <table:table-cell office:value-type="string" table:style-name="tablecell">
            <text:p text:style-name="tablealignleft">Aggregates</text:p>
          </table:table-cell>
          <table:table-cell office:value-type="string" table:style-name="tablecell">
            <text:p text:style-name="tablealignleft">If checked, the threshold will be compared to the total number of messages matching the filter. If not checked, one alarm per message will be generated.</text:p>
          </table:table-cell>
        </table:table-row>
        <table:table-row>
          <table:table-cell office:value-type="string" table:style-name="tablecell">
            <text:p text:style-name="tablealignleft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cell">
            <text:p text:style-name="tablealignleft">Alarm tag</text:p>
          </table:table-cell>
          <table:table-cell office:value-type="string" table:style-name="tablecell">
            <text:p text:style-name="tablealignleft">This field allows to add custom tags to the alarm, to be used with alarm rules filtering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</table:table>
      <text:h text:style-name="Heading_20_2" text:outline-level="2"><text:bookmark-start text:name="__RefHeading___examples_8"/><text:bookmark-start text:name="examples"/>Examples<text:bookmark-end text:name="__RefHeading___examples_8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Flow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ustom status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:</text:span> Generates a WARNING alarm if 10 or more log messages are found with status ERROR in the last 15 min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Flow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ustom status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iFlow_XYZ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1 W2M:10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:</text:span> Look for logs from iFlox_XYZ. Send a WARNING alarm if it finds 1 to 9 logs with status ERROR since the last check. Send a MAJOR alarm if 10 or more logs are found.</text:p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 tags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CPI_MESSAGE_PROCESSING_LOGS_COUNT</text:p>
          </table:table-cell>
          <table:table-cell office:value-type="string" table:style-name="tablecell">
            <text:p text:style-name="tablealignleft">Logs</text:p>
          </table:table-cell>
          <table:table-cell office:value-type="string" table:style-name="tablecell">
            <text:p text:style-name="tablealignleft">[INTEGRATION_WORKFLOW][STATUS][CUSTOM_STATUS]</text:p>
          </table:table-cell>
          <table:table-cell office:value-type="string" table:style-name="tablecell">
            <text:p text:style-name="tablealignleft">The number of logs per workflow, status and custom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scpimessageprocessinglogs</dc:title>
  </office:meta>
</office:document-meta>
</file>