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oracle:oracleswitchintervals"/><text:bookmark-start text:name="__RefHeading___oracle_switch_intervals_1"/><text:bookmark-start text:name="oracle_switch_intervals"/>Oracle Switch Intervals<text:bookmark-end text:name="__RefHeading___oracle_switch_intervals_1"/><text:bookmark-end text:name="oracle_switch_interval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is monitor will check the time interval between log switches and notify if it happens too often.</text:p>
      <text:h text:style-name="Heading_20_2" text:outline-level="2"><text:bookmark-start text:name="__RefHeading___differences_between_archive_and_redo_logs_3"/><text:bookmark-start text:name="differences_between_archive_and_redo_logs"/>Differences between Archive and Redo logs<text:bookmark-end text:name="__RefHeading___differences_between_archive_and_redo_logs_3"/><text:bookmark-end text:name="differences_between_archive_and_redo_logs"/></text:h>
      <text:list text:style-name="List_20_1" text:continue-numbering="false">
        <text:list-item>
          <text:p text:style-name="List_20_1_Content_First"> Archive logs are archived redo(online) log files.</text:p>
        </text:list-item>
        <text:list-item>
          <text:p text:style-name="List_20_1_Content"> In redo log files are all changes that happened to your data.</text:p>
        </text:list-item>
        <text:list-item>
          <text:p text:style-name="List_20_1_Content"> If your database is in archivelog mode, than redo logs can't be overwritten, they are archived in some other location when they are full.</text:p>
        </text:list-item>
        <text:list-item>
          <text:p text:style-name="List_20_1_Content_Last"> Redo and archive logs are used in various database recovery scenarios</text:p>
        </text:list-item>
      </text:list>
      <text:h text:style-name="Heading_20_2" text:outline-level="2"><text:bookmark-start text:name="__RefHeading___recommended_redo_log_switch_frequency_per_hour_4"/><text:bookmark-start text:name="recommended_redo_log_switch_frequency_per_hour"/>Recommended redo log switch frequency per hour<text:bookmark-end text:name="__RefHeading___recommended_redo_log_switch_frequency_per_hour_4"/><text:bookmark-end text:name="recommended_redo_log_switch_frequency_per_hour"/></text:h>
      <text:list text:style-name="List_20_1" text:continue-numbering="false">
        <text:list-item>
          <text:p text:style-name="List_20_1_Content_First"> In a production environment it is important to size your online redo log files to ensure that the frequency of redo log switches is not more than 5 log switches per hour during peak DML activity.</text:p>
        </text:list-item>
        <text:list-item>
          <text:p text:style-name="List_20_1_Content"> A log switch is the point at which the database stops writing to one redo log file and begins writing to another. ...</text:p>
        </text:list-item>
        <text:list-item>
          <text:p text:style-name="List_20_1_Content"> You can also force logs witches manually.</text:p>
        </text:list-item>
        <text:list-item>
          <text:p text:style-name="List_20_1_Content_Last"> Oracle Database assigns each redo log file a new log sequence number every time a log switch occurs and LGWR begins writing to it.</text:p>
        </text:list-item>
      </text:list>
      <text:h text:style-name="Heading_20_2" text:outline-level="2"><text:bookmark-start text:name="__RefHeading___oracle_recommendation_5"/><text:bookmark-start text:name="oracle_recommendation"/>Oracle recommendation<text:bookmark-end text:name="__RefHeading___oracle_recommendation_5"/><text:bookmark-end text:name="oracle_recommendation"/></text:h>
      <text:p text:style-name="Text_20_body">Oracle's recommendation is that the interval for log switches be 15 to 30 minutes apart, with a maximum of four log switches per hour</text:p>
      <text:h text:style-name="Heading_20_2" text:outline-level="2"><text:bookmark-start text:name="__RefHeading___configuration_hints_6"/><text:bookmark-start text:name="configuration_hints"/>Configuration hints<text:bookmark-end text:name="__RefHeading___configuration_hints_6"/><text:bookmark-end text:name="configuration_hints"/></text:h>
      <text:p text:style-name="Text_20_body">Create a new rule and set the thresholds accordingly. You must use multi-threshold syntax with this monitor.</text:p>
      <text:h text:style-name="Heading_20_2" text:outline-level="2"><text:bookmark-start text:name="__RefHeading___atomic_fields_7"/><text:bookmark-start text:name="atomic_fields"/>Atomic fields<text:bookmark-end text:name="__RefHeading___atomic_fields_7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eriod (hours)</text:p>
          </table:table-cell>
          <table:table-cell office:value-type="string" table:style-name="tablecell">
            <text:p text:style-name="tablealignleft">The period of time in the past to look for switch interval. Make sure the period overlaps with the monitor schedule so you won't miss any dump</text:p>
          </table:table-cell>
        </table:table-row>
      </table:table>
      <text:h text:style-name="Heading_20_2" text:outline-level="2"><text:bookmark-start text:name="__RefHeading___surveillance_table_8"/><text:bookmark-start text:name="surveillance_table"/>Surveillance table<text:bookmark-end text:name="__RefHeading___surveillance_table_8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.</text:p>
          </table:table-cell>
        </table:table-row>
        <table:table-row>
          <table:table-cell office:value-type="string" table:style-name="tableheader">
            <text:p text:style-name="Table_20_Heading">Max switches per hour</text:p>
          </table:table-cell>
          <table:table-cell office:value-type="string" table:style-name="tablecell">
            <text:p text:style-name="tablealignleft">The threshold for the maximum number of switches per hour.</text:p>
          </table:table-cell>
        </table:table-row>
        <table:table-row>
          <table:table-cell office:value-type="string" table:style-name="tableheader">
            <text:p text:style-name="Table_20_Heading">Max interval with no switches</text:p>
          </table:table-cell>
          <table:table-cell office:value-type="string" table:style-name="tablecell">
            <text:p text:style-name="tablealignleft">The threshold for the maximum number of time without switches.</text:p>
          </table:table-cell>
        </table:table-row>
        <table:table-row>
          <table:table-cell office:value-type="string" table:style-name="tableheader">
            <text:p text:style-name="Table_20_Heading">Average switches per hour</text:p>
          </table:table-cell>
          <table:table-cell office:value-type="string" table:style-name="tablecell">
            <text:p text:style-name="tablealignleft">A threshold for the maximum average time interval between switches per hour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generated_metrics_9"/><text:bookmark-start text:name="generated_metrics"/>Generated metrics<text:bookmark-end text:name="__RefHeading___generated_metrics_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_DATABASE_SWTINTV_MAX_SWT_PER_HOU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4">
            <text:p text:style-name="tablealignleft">ORACLE_DATABASE_SWTINTV_MAX_INTV_WO_SWT</text:p>
          </table:table-cell>
        </table:table-row>
        <table:table-row>
          <table:table-cell office:value-type="string" table:style-name="tablecell" table:number-columns-spanned="4">
            <text:p text:style-name="tablealignleft">ORACLE_DATABASE_SWTINTV_AVG_SWT_PER_HOU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oracle:oracleswitchintervals</dc:title>
  </office:meta>
</office:document-meta>
</file>