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ap_cloud_connector:subaccounts_connections"/><text:bookmark-start text:name="__RefHeading___subaccount_connections_1"/><text:bookmark-start text:name="subaccount_connections"/>Subaccount connections<text:bookmark-end text:name="__RefHeading___subaccount_connections_1"/><text:bookmark-end text:name="subaccount_connections"/></text:h>
      <text:p text:style-name="Preformatted_20_Text">This monitor will check the subaccount connection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SUBACCOUNTS_CONNECTIONS</text:span> in Available metrics column </text:p>
        </text:list-item>
        <text:list-item>
          <text:p text:style-name="List_20_1_Content_Last"> Set the number max connections to trigger an alert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<text:span text:style-name="Strong_20_Emphasis">SUBACCOUNTS_CONNECTIONS</text:span> to monitor subaccount connections</text:p>
          </table:table-cell>
        </table:table-row>
        <table:table-row>
          <table:table-cell office:value-type="string" table:style-name="tablecell">
            <text:p text:style-name="tablealignleft">Filter</text:p>
          </table:table-cell>
          <table:table-cell office:value-type="string" table:style-name="tablecell">
            <text:p text:style-name="tablealignleft">A filter to match name of subaccount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Max connections by subaccounts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Filter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SUBACCOUNTS_CONNECTIONS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connections &gt;= 5.<text:line-break/>
<text:span text:style-name="Strong_20_Emphasis">Alarm message</text:span> : X connections (&gt;= 5) on subaccount XXX</text:p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Unit</text:p>
          </table:table-cell>
          <table:table-cell office:value-type="string" table:style-name="tableheader">
            <text:p text:style-name="Table_20_Heading">Metric description</text:p>
          </table:table-cell>
        </table:table-row>
        <table:table-row>
          <table:table-cell office:value-type="string" table:style-name="tablecell">
            <text:p text:style-name="tablealignleft">SUBACCOUNT_APPLICATION_CONNECTIONS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Number of connection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ap_cloud_connector:subaccounts_connections</dc:title>
  </office:meta>
</office:document-meta>
</file>