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cloud"/><text:bookmark-start text:name="__RefHeading___sap_cloud_-_btp_1"/><text:bookmark-start text:name="sap_cloud_-_btp"/>SAP Cloud - BTP<text:bookmark-end text:name="__RefHeading___sap_cloud_-_btp_1"/><text:bookmark-end text:name="sap_cloud_-_btp"/></text:h>
      <text:p text:style-name="Preformatted_20_Text">This serie of monitors are dedicated to the monitoring of SAP Cloud API's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sapcloud:messageprocessinglogs" text:style-name="Internet_20_link" text:visited-style-name="Visited_20_Internet_20_Link">Message Processing logs</text:a></text:p>
        </text:list-item>
        <text:list-item>
          <text:p text:style-name="List_20_1_Content_Last"> <text:a xlink:type="simple" xlink:href="http://wiki.agentil-software.com/doku.php?id=products:promonitor:6.8:monitorsguide:sapcloud:restapi" text:style-name="Internet_20_link" text:visited-style-name="Visited_20_Internet_20_Link">REST API generic monitor</text:a></text:p>
        </text:list-item>
      </text:list>
      <text:h text:style-name="Heading_20_2" text:outline-level="2"><text:bookmark-start text:name="__RefHeading___cloud_connector_2"/><text:bookmark-start text:name="cloud_connector"/>Cloud connector<text:bookmark-end text:name="__RefHeading___cloud_connector_2"/><text:bookmark-end text:name="cloud_connector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monitorsguide:sap_cloud_connector" text:style-name="Internet_20_link" text:visited-style-name="Visited_20_Internet_20_Link">SAP Cloud Connec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cloud</dc:title>
  </office:meta>
</office:document-meta>
</file>