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cloud:btpappstats"/><text:bookmark-start text:name="__RefHeading___btp_application_stats_monitor_1"/><text:bookmark-start text:name="btp_application_stats_monitor"/>BTP Application Stats Monitor<text:bookmark-end text:name="__RefHeading___btp_application_stats_monitor_1"/><text:bookmark-end text:name="btp_application_stats_monitor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e <text:span text:style-name="Strong_20_Emphasis">BTP Application Stats Monitor</text:span> provides comprehensive monitoring of SAP Business Technology Platform (BTP) Cloud Foundry applications. It tracks application health, resource usage, and instance status in real-time, allowing you to proactively detect and respond to performance issues or failures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list text:style-name="List_20_1" text:continue-numbering="false">
        <text:list-item>
          <text:p text:style-name="List_20_1_Content_First"> BTP Cloud Foundry API access</text:p>
        </text:list-item>
        <text:list-item>
          <text:p text:style-name="List_20_1_Content"> Valid BTP credentials with permissions to:</text:p>
          <text:list text:style-name="List_20_1">
            <text:list-item>
              <text:p text:style-name="List_20_1_Content"> List applications (<text:span text:style-name="Source_20_Text">/v3/apps</text:span>)</text:p>
            </text:list-item>
            <text:list-item>
              <text:p text:style-name="List_20_1_Content"> Read process statistics (<text:span text:style-name="Source_20_Text">/v3/processes/{guid}/stats</text:span>)</text:p>
            </text:list-item>
          </text:list>
        </text:list-item>
        <text:list-item>
          <text:p text:style-name="List_20_1_Content_Last"> Network connectivity from the monitoring system to BTP API endpoints</text:p>
        </text:list-item>
      </text:list>
      <text:h text:style-name="Heading_20_2" text:outline-level="2"><text:bookmark-start text:name="__RefHeading___api_endpoints_used_4"/><text:bookmark-start text:name="api_endpoints_used"/>API Endpoints Used<text:bookmark-end text:name="__RefHeading___api_endpoints_used_4"/><text:bookmark-end text:name="api_endpoints_us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Purpose </text:p>
          </table:table-cell>
        </table:table-row>
        <table:table-row>
          <table:table-cell office:value-type="string" table:style-name="tablecell">
            <text:p text:style-name="tablealignleft"> POST /oauth/token </text:p>
          </table:table-cell>
          <table:table-cell office:value-type="string" table:style-name="tablecell">
            <text:p text:style-name="tablealignleft"> Authentication (OAuth2 token generation) </text:p>
          </table:table-cell>
        </table:table-row>
        <table:table-row>
          <table:table-cell office:value-type="string" table:style-name="tablecell">
            <text:p text:style-name="tablealignleft"> GET /v3/apps </text:p>
          </table:table-cell>
          <table:table-cell office:value-type="string" table:style-name="tablecell">
            <text:p text:style-name="tablealignleft"> List all applications (wildcard mode) </text:p>
          </table:table-cell>
        </table:table-row>
        <table:table-row>
          <table:table-cell office:value-type="string" table:style-name="tablecell">
            <text:p text:style-name="tablealignleft"> GET /v3/processes/{guid}/stats </text:p>
          </table:table-cell>
          <table:table-cell office:value-type="string" table:style-name="tablecell">
            <text:p text:style-name="tablealignleft"> Retrieve instance statistics for an application </text:p>
          </table:table-cell>
        </table:table-row>
      </table:table>
      <text:h text:style-name="Heading_20_2" text:outline-level="2"><text:bookmark-start text:name="__RefHeading___key_features_5"/><text:bookmark-start text:name="key_features"/>Key Features<text:bookmark-end text:name="__RefHeading___key_features_5"/><text:bookmark-end text:name="key_features"/></text:h>
      <text:h text:style-name="Heading_20_3" text:outline-level="3"><text:bookmark-start text:name="__RefHeading___metrics_collection_6"/><text:bookmark-start text:name="metrics_collection"/>Metrics Collection<text:bookmark-end text:name="__RefHeading___metrics_collection_6"/><text:bookmark-end text:name="metrics_collection"/></text:h>
      <text:p text:style-name="Text_20_body">The monitor collects the following metrics for each application:</text:p>
      <text:list text:style-name="List_20_1" text:continue-numbering="false">
        <text:list-item>
          <text:p text:style-name="List_20_1_Content_First"> <text:span text:style-name="Strong_20_Emphasis">Running Instances</text:span> - Number of healthy, operational instances</text:p>
        </text:list-item>
        <text:list-item>
          <text:p text:style-name="List_20_1_Content"> <text:span text:style-name="Strong_20_Emphasis">Crashed Instances</text:span> - Number of failed instances</text:p>
        </text:list-item>
        <text:list-item>
          <text:p text:style-name="List_20_1_Content"> <text:span text:style-name="Strong_20_Emphasis">Memory Used (MB)</text:span> - Total memory consumption across all running instances</text:p>
        </text:list-item>
        <text:list-item>
          <text:p text:style-name="List_20_1_Content"> <text:span text:style-name="Strong_20_Emphasis">Disk Used (MB)</text:span> - Total disk space consumption across all running instances</text:p>
        </text:list-item>
        <text:list-item>
          <text:p text:style-name="List_20_1_Content_Last"> <text:span text:style-name="Strong_20_Emphasis">CPU Usage (%)</text:span> - Average CPU utilization across all running instances</text:p>
        </text:list-item>
      </text:list>
      <text:h text:style-name="Heading_20_3" text:outline-level="3"><text:bookmark-start text:name="__RefHeading___alarm_capabilities_7"/><text:bookmark-start text:name="alarm_capabilities"/>Alarm Capabilities<text:bookmark-end text:name="__RefHeading___alarm_capabilities_7"/><text:bookmark-end text:name="alarm_capabilities"/></text:h>
      <text:list text:style-name="List_20_1" text:continue-numbering="false">
        <text:list-item>
          <text:p text:style-name="List_20_1_Content_First"> <text:span text:style-name="Strong_20_Emphasis">Application State Monitoring</text:span> - Detect when apps are not in the expected state (e.g., STOPPED, CRASHED)</text:p>
        </text:list-item>
        <text:list-item>
          <text:p text:style-name="List_20_1_Content"> <text:span text:style-name="Strong_20_Emphasis">Crashed Instance Detection</text:span> - Alert when the number of crashed instances exceeds a threshold</text:p>
        </text:list-item>
        <text:list-item>
          <text:p text:style-name="List_20_1_Content"> <text:span text:style-name="Strong_20_Emphasis">Memory Usage Alarms</text:span> - Warning and Critical thresholds for memory consumption</text:p>
        </text:list-item>
        <text:list-item>
          <text:p text:style-name="List_20_1_Content"> <text:span text:style-name="Strong_20_Emphasis">Disk Usage Alarms</text:span> - Warning and Critical thresholds for disk consumption</text:p>
        </text:list-item>
        <text:list-item>
          <text:p text:style-name="List_20_1_Content_Last"> <text:span text:style-name="Strong_20_Emphasis">CPU Usage Alarms</text:span> - Warning and Critical thresholds for CPU utilization</text:p>
        </text:list-item>
      </text:list>
      <text:h text:style-name="Heading_20_3" text:outline-level="3"><text:bookmark-start text:name="__RefHeading___wildcard_support_8"/><text:bookmark-start text:name="wildcard_support"/>Wildcard Support<text:bookmark-end text:name="__RefHeading___wildcard_support_8"/><text:bookmark-end text:name="wildcard_support"/></text:h>
      <text:p text:style-name="Text_20_body">Monitor all applications in your BTP space automatically by using <text:span text:style-name="Source_20_Text">*</text:span> as the app name. The monitor will:</text:p>
      <text:list text:style-name="List_20_1" text:continue-numbering="false">
        <text:list-item>
          <text:p text:style-name="List_20_1_Content_First"> Automatically discover all applications in your BTP Cloud Foundry space</text:p>
        </text:list-item>
        <text:list-item>
          <text:p text:style-name="List_20_1_Content"> Monitor each application individually</text:p>
        </text:list-item>
        <text:list-item>
          <text:p text:style-name="List_20_1_Content_Last"> Dynamically adapt to new or removed applications</text:p>
        </text:list-item>
      </text:list>
      <text:h text:style-name="Heading_20_2" text:outline-level="2"><text:bookmark-start text:name="__RefHeading___how_it_works_9"/><text:bookmark-start text:name="how_it_works"/>How It Works<text:bookmark-end text:name="__RefHeading___how_it_works_9"/><text:bookmark-end text:name="how_it_works"/></text:h>
      <text:h text:style-name="Heading_20_3" text:outline-level="3"><text:bookmark-start text:name="__RefHeading___data_collection_process_10"/><text:bookmark-start text:name="data_collection_process"/>Data Collection Process<text:bookmark-end text:name="__RefHeading___data_collection_process_10"/><text:bookmark-end text:name="data_collection_process"/></text:h>
      <text:list text:style-name="Numbering_20_1" text:continue-numbering="false">
        <text:list-item>
          <text:p text:style-name="Numbering_20_1_Content_First"> <text:span text:style-name="Strong_20_Emphasis">Authentication</text:span>: The monitor authenticates to the BTP Cloud Foundry API using OAuth2 with cached token management</text:p>
        </text:list-item>
        <text:list-item>
          <text:p text:style-name="Numbering_20_1_Content"> <text:span text:style-name="Strong_20_Emphasis">Application Discovery (wildcard mode)</text:span>: Retrieves all applications from <text:span text:style-name="Source_20_Text">/v3/apps</text:span> endpoint</text:p>
        </text:list-item>
        <text:list-item>
          <text:p text:style-name="Numbering_20_1_Content"> <text:span text:style-name="Strong_20_Emphasis">Stats Collection</text:span>: For each application, calls <text:span text:style-name="Source_20_Text">/v3/processes/{guid}/stats</text:span> to gather instance-level statistics</text:p>
        </text:list-item>
        <text:list-item>
          <text:p text:style-name="Numbering_20_1_Content"> <text:span text:style-name="Strong_20_Emphasis">Data Aggregation</text:span>: Combines data from all instances to calculate totals and averages</text:p>
        </text:list-item>
        <text:list-item>
          <text:p text:style-name="Numbering_20_1_Content"> <text:span text:style-name="Strong_20_Emphasis">Alarm Evaluation</text:span>: Compares collected metrics against configured thresholds</text:p>
        </text:list-item>
        <text:list-item>
          <text:p text:style-name="Numbering_20_1_Content_Last"> <text:span text:style-name="Strong_20_Emphasis">Metrics Storage</text:span>: Stores collected metrics for historical tracking and reporting</text:p>
        </text:list-item>
      </text:list>
      <text:h text:style-name="Heading_20_3" text:outline-level="3"><text:bookmark-start text:name="__RefHeading___application_state_determination_11"/><text:bookmark-start text:name="application_state_determination"/>Application State Determination<text:bookmark-end text:name="__RefHeading___application_state_determination_11"/><text:bookmark-end text:name="application_state_determination"/></text:h>
      <text:p text:style-name="Text_20_body">The overall application state is determined as follows:</text:p>
      <text:list text:style-name="List_20_1" text:continue-numbering="false">
        <text:list-item>
          <text:p text:style-name="List_20_1_Content_First"> <text:span text:style-name="Strong_20_Emphasis">RUNNING</text:span> - At least one instance is running (even if some are crashed)</text:p>
        </text:list-item>
        <text:list-item>
          <text:p text:style-name="List_20_1_Content"> <text:span text:style-name="Strong_20_Emphasis">CRASHED</text:span> - All instances are crashed</text:p>
        </text:list-item>
        <text:list-item>
          <text:p text:style-name="List_20_1_Content_Last"> <text:span text:style-name="Strong_20_Emphasis">STOPPED</text:span> - No instances are running (and none are crashed)</text:p>
        </text:list-item>
      </text:list>
      <text:p text:style-name="Text_20_body"><text:span text:style-name="Emphasis">Note</text:span>: If you have 2 instances where 1 is RUNNING and 1 is CRASHED, the application is considered RUNNING because it's still serving traffic.</text:p>
      <text:h text:style-name="Heading_20_3" text:outline-level="3"><text:bookmark-start text:name="__RefHeading___resource_aggregation_12"/><text:bookmark-start text:name="resource_aggregation"/>Resource Aggregation<text:bookmark-end text:name="__RefHeading___resource_aggregation_12"/><text:bookmark-end text:name="resource_aggregation"/></text:h>
      <text:list text:style-name="List_20_1" text:continue-numbering="false">
        <text:list-item>
          <text:p text:style-name="List_20_1_Content_First"> <text:span text:style-name="Strong_20_Emphasis">Memory &amp; Disk</text:span>: Summed across all running instances only (crashed instances are excluded)</text:p>
        </text:list-item>
        <text:list-item>
          <text:p text:style-name="List_20_1_Content"> <text:span text:style-name="Strong_20_Emphasis">CPU</text:span>: Averaged across all running instances only</text:p>
        </text:list-item>
        <text:list-item>
          <text:p text:style-name="List_20_1_Content_Last"> <text:span text:style-name="Strong_20_Emphasis">Quotas</text:span>: Summed across all instances (running + crashed) to calculate usage percentages</text:p>
        </text:list-item>
      </text:list>
      <text:h text:style-name="Heading_20_2" text:outline-level="2"><text:bookmark-start text:name="__RefHeading___configuration_13"/><text:bookmark-start text:name="configuration"/>Configuration<text:bookmark-end text:name="__RefHeading___configuration_13"/><text:bookmark-end text:name="configuration"/></text:h>
      <text:h text:style-name="Heading_20_3" text:outline-level="3"><text:bookmark-start text:name="__RefHeading___connection_settings_14"/><text:bookmark-start text:name="connection_settings"/>Connection Settings<text:bookmark-end text:name="__RefHeading___connection_settings_14"/><text:bookmark-end text:name="connection_settings"/></text:h>
      <text:list text:style-name="List_20_1" text:continue-numbering="false">
        <text:list-item>
          <text:p text:style-name="List_20_1_Content_First"> Create a Web Service Connector pointing to your BTP Cloud Foundry API endpoint</text:p>
          <text:list text:style-name="List_20_1">
            <text:list-item>
              <text:p text:style-name="List_20_1_Content"> Example: <text:span text:style-name="Source_20_Text"><text:a xlink:type="simple" xlink:href="https://api.cf.eu10-123.hana.ondemand.com" text:style-name="Internet_20_link" text:visited-style-name="Visited_20_Internet_20_Link">https://api.cf.eu10-123.hana.ondemand.com</text:a></text:span></text:p>
            </text:list-item>
          </text:list>
        </text:list-item>
        <text:list-item>
          <text:p text:style-name="List_20_1_Content_Last"> Configure authentication credentials (user profile with BTP credentials)</text:p>
        </text:list-item>
      </text:list>
      <text:h text:style-name="Heading_20_3" text:outline-level="3"><text:bookmark-start text:name="__RefHeading___monitor_configuration_15"/><text:bookmark-start text:name="monitor_configuration"/>Monitor Configuration<text:bookmark-end text:name="__RefHeading___monitor_configuration_15"/><text:bookmark-end text:name="monitor_configuration"/></text:h>
      <text:h text:style-name="Heading_20_3" text:outline-level="3"><text:bookmark-start text:name="__RefHeading___adding_applications_to_monitor_16"/><text:bookmark-start text:name="adding_applications_to_monitor"/>Adding Applications to Monitor<text:bookmark-end text:name="__RefHeading___adding_applications_to_monitor_16"/><text:bookmark-end text:name="adding_applications_to_monitor"/></text:h>
      <text:p text:style-name="Text_20_body">There are two ways to add applications to the monitor:</text:p>
      <text:h text:style-name="Heading_20_4" text:outline-level="4"><text:bookmark-start text:name="__RefHeading___method_1load_btp_apps_recommended_17"/><text:bookmark-start text:name="method_1load_btp_apps_recommended"/>Method 1: Load BTP Apps (Recommended)<text:bookmark-end text:name="__RefHeading___method_1load_btp_apps_recommended_17"/><text:bookmark-end text:name="method_1load_btp_apps_recommended"/></text:h>
      <text:list text:style-name="List_20_1" text:continue-numbering="false">
        <text:list-item>
          <text:p text:style-name="List_20_1_Content_First"> Open the BTP Application Stats monitor configuration</text:p>
        </text:list-item>
        <text:list-item>
          <text:p text:style-name="List_20_1_Content"> Click the “Load BTP Apps” button in the toolbar</text:p>
        </text:list-item>
        <text:list-item>
          <text:p text:style-name="List_20_1_Content"> The system will:</text:p>
          <text:list text:style-name="List_20_1">
            <text:list-item>
              <text:p text:style-name="List_20_1_Content"> Connect to your BTP Cloud Foundry API</text:p>
            </text:list-item>
            <text:list-item>
              <text:p text:style-name="List_20_1_Content"> Retrieve all available applications</text:p>
            </text:list-item>
            <text:list-item>
              <text:p text:style-name="List_20_1_Content"> Populate the table with application names</text:p>
            </text:list-item>
          </text:list>
        </text:list-item>
        <text:list-item>
          <text:p text:style-name="List_20_1_Content"> Select which applications to monitor by checking the Active checkbox</text:p>
        </text:list-item>
        <text:list-item>
          <text:p text:style-name="List_20_1_Content_Last"> Configure alarm thresholds for each application individually</text:p>
        </text:list-item>
      </text:list>
      <text:p text:style-name="Text_20_body">Benefits:</text:p>
      <text:list text:style-name="List_20_1" text:continue-numbering="false">
        <text:list-item>
          <text:p text:style-name="List_20_1_Content_First"> No need to manually find application GUIDs</text:p>
        </text:list-item>
        <text:list-item>
          <text:p text:style-name="List_20_1_Content"> Shows all available applications in your BTP space</text:p>
        </text:list-item>
        <text:list-item>
          <text:p text:style-name="List_20_1_Content"> Pre-fills application names automatically</text:p>
        </text:list-item>
        <text:list-item>
          <text:p text:style-name="List_20_1_Content_Last"> Allows selective monitoring of specific applications</text:p>
        </text:list-item>
      </text:list>
      <text:h text:style-name="Heading_20_4" text:outline-level="4"><text:bookmark-start text:name="__RefHeading___method_2wildcard_mode_monitor_all_18"/><text:bookmark-start text:name="method_2wildcard_mode_monitor_all"/>Method 2: Wildcard Mode (Monitor All)<text:bookmark-end text:name="__RefHeading___method_2wildcard_mode_monitor_all_18"/><text:bookmark-end text:name="method_2wildcard_mode_monitor_all"/></text:h>
      <text:list text:style-name="List_20_1" text:continue-numbering="false">
        <text:list-item>
          <text:p text:style-name="List_20_1_Content_First"> Set App Name to <text:span text:style-name="Source_20_Text">*</text:span></text:p>
        </text:list-item>
        <text:list-item>
          <text:p text:style-name="List_20_1_Content"> The monitor will automatically:</text:p>
          <text:list text:style-name="List_20_1">
            <text:list-item>
              <text:p text:style-name="List_20_1_Content"> Discover all applications at runtime</text:p>
            </text:list-item>
            <text:list-item>
              <text:p text:style-name="List_20_1_Content"> Monitor every application using the same configuration</text:p>
            </text:list-item>
          </text:list>
        </text:list-item>
        <text:list-item>
          <text:p text:style-name="List_20_1_Content_Last">  Adapt to new or removed applications without reconfiguration</text:p>
        </text:list-item>
      </text:list>
      <text:p text:style-name="Text_20_body">Benefits:</text:p>
      <text:p text:style-name="Text_20_body">Zero configuration for comprehensive coverage
Automatically monitors new applications
Single configuration for all apps</text:p>
      <text:h text:style-name="Heading_20_4" text:outline-level="4"><text:bookmark-start text:name="__RefHeading___basic_settings_19"/><text:bookmark-start text:name="basic_settings"/>Basic Settings<text:bookmark-end text:name="__RefHeading___basic_settings_19"/><text:bookmark-end text:name="basic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Enable/disable monitoring for this application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Schedule </text:p>
          </table:table-cell>
          <table:table-cell office:value-type="string" table:style-name="tablecell">
            <text:p text:style-name="tablealignleft"> Collection frequency (minutes) </text:p>
          </table:table-cell>
          <table:table-cell office:value-type="string" table:style-name="tablecell">
            <text:p text:style-name="tablealignleft"> <text:span text:style-name="Source_20_Text">5</text:span> </text:p>
          </table:table-cell>
        </table:table-row>
        <table:table-row>
          <table:table-cell office:value-type="string" table:style-name="tablecell">
            <text:p text:style-name="tablealignleft"> Timeout </text:p>
          </table:table-cell>
          <table:table-cell office:value-type="string" table:style-name="tablecell">
            <text:p text:style-name="tablealignleft"> Maximum execution time (seconds) </text:p>
          </table:table-cell>
          <table:table-cell office:value-type="string" table:style-name="tablecell">
            <text:p text:style-name="tablealignleft"> <text:span text:style-name="Source_20_Text">120</text:span> </text:p>
          </table:table-cell>
        </table:table-row>
        <table:table-row>
          <table:table-cell office:value-type="string" table:style-name="tablecell">
            <text:p text:style-name="tablealignleft"> App Name </text:p>
          </table:table-cell>
          <table:table-cell office:value-type="string" table:style-name="tablecell">
            <text:p text:style-name="tablealignleft"> Application name or * for all apps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4" text:outline-level="4"><text:bookmark-start text:name="__RefHeading___state_monitoring_20"/><text:bookmark-start text:name="state_monitoring"/>State Monitoring<text:bookmark-end text:name="__RefHeading___state_monitoring_20"/><text:bookmark-end text:name="state_monitor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State Alarm </text:p>
          </table:table-cell>
          <table:table-cell office:value-type="string" table:style-name="tablecell">
            <text:p text:style-name="tablealignleft"> Enable state monitoring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Expected State </text:p>
          </table:table-cell>
          <table:table-cell office:value-type="string" table:style-name="tablecell">
            <text:p text:style-name="tablealignleft"> Expected application state </text:p>
          </table:table-cell>
          <table:table-cell office:value-type="string" table:style-name="tablecell">
            <text:p text:style-name="tablealignleft"> <text:span text:style-name="Source_20_Text">RUNNING</text:span> </text:p>
          </table:table-cell>
        </table:table-row>
        <table:table-row>
          <table:table-cell office:value-type="string" table:style-name="tablecell">
            <text:p text:style-name="tablealignleft"> State Check Mode </text:p>
          </table:table-cell>
          <table:table-cell office:value-type="string" table:style-name="tablecell">
            <text:p text:style-name="tablealignleft"> <text:span text:style-name="Source_20_Text">EQUALS</text:span> or <text:span text:style-name="Source_20_Text">NOT_EQUALS</text:span> </text:p>
          </table:table-cell>
          <table:table-cell office:value-type="string" table:style-name="tablecell">
            <text:p text:style-name="tablealignleft"> <text:span text:style-name="Source_20_Text">NOT_EQUALS</text:span> </text:p>
          </table:table-cell>
        </table:table-row>
        <table:table-row>
          <table:table-cell office:value-type="string" table:style-name="tablecell">
            <text:p text:style-name="tablealignleft"> State Severity </text:p>
          </table:table-cell>
          <table:table-cell office:value-type="string" table:style-name="tablecell">
            <text:p text:style-name="tablealignleft"> Alarm severity (1-5) </text:p>
          </table:table-cell>
          <table:table-cell office:value-type="string" table:style-name="tablecell">
            <text:p text:style-name="tablealignleft"> <text:span text:style-name="Source_20_Text">4</text:span> (Critical) </text:p>
          </table:table-cell>
        </table:table-row>
      </table:table>
      <text:list text:style-name="List_20_1" text:continue-numbering="false">
        <text:list-item>
          <text:p text:style-name="List_20_1_Content_First"> Check Mode Examples:</text:p>
          <text:list text:style-name="List_20_1">
            <text:list-item>
              <text:p text:style-name="List_20_1_Content"> <text:span text:style-name="Source_20_Text">NOT_EQUALS</text:span> + <text:span text:style-name="Source_20_Text">RUNNING</text:span> → Alarm if app is NOT running</text:p>
            </text:list-item>
            <text:list-item>
              <text:p text:style-name="List_20_1_Content_Last"> <text:span text:style-name="Source_20_Text">EQUALS</text:span> + <text:span text:style-name="Source_20_Text">CRASHED</text:span> → Alarm if app IS crashed</text:p>
            </text:list-item>
          </text:list>
        </text:list-item>
      </text:list>
      <text:h text:style-name="Heading_20_4" text:outline-level="4"><text:bookmark-start text:name="__RefHeading___crashed_instances_monitoring_21"/><text:bookmark-start text:name="crashed_instances_monitoring"/>Crashed Instances Monitoring<text:bookmark-end text:name="__RefHeading___crashed_instances_monitoring_21"/><text:bookmark-end text:name="crashed_instances_monitor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Crashed Instances Alarm </text:p>
          </table:table-cell>
          <table:table-cell office:value-type="string" table:style-name="tablecell">
            <text:p text:style-name="tablealignleft"> Enable crashed instance detection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Crashed Instances Threshold </text:p>
          </table:table-cell>
          <table:table-cell office:value-type="string" table:style-name="tablecell">
            <text:p text:style-name="tablealignleft"> Maximum acceptable crashed instances </text:p>
          </table:table-cell>
          <table:table-cell office:value-type="string" table:style-name="tablecell">
            <text:p text:style-name="tablealignleft"> <text:span text:style-name="Source_20_Text">0</text:span> </text:p>
          </table:table-cell>
        </table:table-row>
        <table:table-row>
          <table:table-cell office:value-type="string" table:style-name="tablecell">
            <text:p text:style-name="tablealignleft"> Crashed Instances Severity </text:p>
          </table:table-cell>
          <table:table-cell office:value-type="string" table:style-name="tablecell">
            <text:p text:style-name="tablealignleft"> Alarm severity </text:p>
          </table:table-cell>
          <table:table-cell office:value-type="string" table:style-name="tablecell">
            <text:p text:style-name="tablealignleft"> <text:span text:style-name="Source_20_Text">4</text:span> (Critical) </text:p>
          </table:table-cell>
        </table:table-row>
      </table:table>
      <text:h text:style-name="Heading_20_4" text:outline-level="4"><text:bookmark-start text:name="__RefHeading___memory_monitoring_22"/><text:bookmark-start text:name="memory_monitoring"/>Memory Monitoring<text:bookmark-end text:name="__RefHeading___memory_monitoring_22"/><text:bookmark-end text:name="memory_monitor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Memory Alarm </text:p>
          </table:table-cell>
          <table:table-cell office:value-type="string" table:style-name="tablecell">
            <text:p text:style-name="tablealignleft"> Enable memory monitoring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Memory Warning % </text:p>
          </table:table-cell>
          <table:table-cell office:value-type="string" table:style-name="tablecell">
            <text:p text:style-name="tablealignleft"> Warning threshold </text:p>
          </table:table-cell>
          <table:table-cell office:value-type="string" table:style-name="tablecell">
            <text:p text:style-name="tablealignleft"> <text:span text:style-name="Source_20_Text">80%</text:span> </text:p>
          </table:table-cell>
        </table:table-row>
        <table:table-row>
          <table:table-cell office:value-type="string" table:style-name="tablecell">
            <text:p text:style-name="tablealignleft"> Memory Critical % </text:p>
          </table:table-cell>
          <table:table-cell office:value-type="string" table:style-name="tablecell">
            <text:p text:style-name="tablealignleft"> Critical threshold </text:p>
          </table:table-cell>
          <table:table-cell office:value-type="string" table:style-name="tablecell">
            <text:p text:style-name="tablealignleft"> <text:span text:style-name="Source_20_Text">90%</text:span> </text:p>
          </table:table-cell>
        </table:table-row>
      </table:table>
      <text:h text:style-name="Heading_20_4" text:outline-level="4"><text:bookmark-start text:name="__RefHeading___disk_monitoring_23"/><text:bookmark-start text:name="disk_monitoring"/>Disk Monitoring<text:bookmark-end text:name="__RefHeading___disk_monitoring_23"/><text:bookmark-end text:name="disk_monitor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Disk Alarm </text:p>
          </table:table-cell>
          <table:table-cell office:value-type="string" table:style-name="tablecell">
            <text:p text:style-name="tablealignleft"> Enable disk monitoring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Disk Warning % </text:p>
          </table:table-cell>
          <table:table-cell office:value-type="string" table:style-name="tablecell">
            <text:p text:style-name="tablealignleft"> Warning threshold </text:p>
          </table:table-cell>
          <table:table-cell office:value-type="string" table:style-name="tablecell">
            <text:p text:style-name="tablealignleft"> <text:span text:style-name="Source_20_Text">80%</text:span> </text:p>
          </table:table-cell>
        </table:table-row>
        <table:table-row>
          <table:table-cell office:value-type="string" table:style-name="tablecell">
            <text:p text:style-name="tablealignleft"> Disk Critical % </text:p>
          </table:table-cell>
          <table:table-cell office:value-type="string" table:style-name="tablecell">
            <text:p text:style-name="tablealignleft"> Critical threshold </text:p>
          </table:table-cell>
          <table:table-cell office:value-type="string" table:style-name="tablecell">
            <text:p text:style-name="tablealignleft"> <text:span text:style-name="Source_20_Text">90%</text:span> </text:p>
          </table:table-cell>
        </table:table-row>
      </table:table>
      <text:h text:style-name="Heading_20_4" text:outline-level="4"><text:bookmark-start text:name="__RefHeading___cpu_monitoring_24"/><text:bookmark-start text:name="cpu_monitoring"/>CPU Monitoring<text:bookmark-end text:name="__RefHeading___cpu_monitoring_24"/><text:bookmark-end text:name="cpu_monitor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CPU Alarm </text:p>
          </table:table-cell>
          <table:table-cell office:value-type="string" table:style-name="tablecell">
            <text:p text:style-name="tablealignleft"> Enable CPU monitoring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CPU Warning % </text:p>
          </table:table-cell>
          <table:table-cell office:value-type="string" table:style-name="tablecell">
            <text:p text:style-name="tablealignleft"> Warning threshold </text:p>
          </table:table-cell>
          <table:table-cell office:value-type="string" table:style-name="tablecell">
            <text:p text:style-name="tablealignleft"> <text:span text:style-name="Source_20_Text">80%</text:span> </text:p>
          </table:table-cell>
        </table:table-row>
        <table:table-row>
          <table:table-cell office:value-type="string" table:style-name="tablecell">
            <text:p text:style-name="tablealignleft"> CPU Critical % </text:p>
          </table:table-cell>
          <table:table-cell office:value-type="string" table:style-name="tablecell">
            <text:p text:style-name="tablealignleft"> Critical threshold </text:p>
          </table:table-cell>
          <table:table-cell office:value-type="string" table:style-name="tablecell">
            <text:p text:style-name="tablealignleft"> <text:span text:style-name="Source_20_Text">90%</text:span> </text:p>
          </table:table-cell>
        </table:table-row>
      </table:table>
      <text:h text:style-name="Heading_20_4" text:outline-level="4"><text:bookmark-start text:name="__RefHeading___general_settings_25"/><text:bookmark-start text:name="general_settings"/>General Settings<text:bookmark-end text:name="__RefHeading___general_settings_25"/><text:bookmark-end text:name="general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</text:p>
          </table:table-cell>
        </table:table-row>
        <table:table-row>
          <table:table-cell office:value-type="string" table:style-name="tablecell">
            <text:p text:style-name="tablealignleft"> Auto Clear </text:p>
          </table:table-cell>
          <table:table-cell office:value-type="string" table:style-name="tablecell">
            <text:p text:style-name="tablealignleft"> Automatically clear alarms when conditions normalize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Enable metrics collection </text:p>
          </table:table-cell>
          <table:table-cell office:value-type="string" table:style-name="tablecell">
            <text:p text:style-name="tablealignleft"> <text:span text:style-name="Source_20_Text">true</text:span> </text:p>
          </table:table-cell>
        </table:table-row>
      </table:table>
      <text:h text:style-name="Heading_20_2" text:outline-level="2"><text:bookmark-start text:name="__RefHeading___usage_examples_26"/><text:bookmark-start text:name="usage_examples"/>Usage Examples<text:bookmark-end text:name="__RefHeading___usage_examples_26"/><text:bookmark-end text:name="usage_examples"/></text:h>
      <text:h text:style-name="Heading_20_3" text:outline-level="3"><text:bookmark-start text:name="__RefHeading___example_1load_and_monitor_specific_applications_27"/><text:bookmark-start text:name="example_1load_and_monitor_specific_applications"/>Example 1: Load and Monitor Specific Applications<text:bookmark-end text:name="__RefHeading___example_1load_and_monitor_specific_applications_27"/><text:bookmark-end text:name="example_1load_and_monitor_specific_applications"/></text:h>
      <text:list text:style-name="List_20_1" text:continue-numbering="false">
        <text:list-item>
          <text:p text:style-name="List_20_1_Content_First"> Click “Load BTP Apps”</text:p>
        </text:list-item>
        <text:list-item>
          <text:p text:style-name="List_20_1_Content"> Select only production apps (e.g., prod-api, prod-web, prod-worker)</text:p>
        </text:list-item>
        <text:list-item>
          <text:p text:style-name="List_20_1_Content_Last"> Configure stricter thresholds for production:</text:p>
        </text:list-item>
      </text:list>
      <text:p text:style-name="Preformatted_20_Text"><text:s text:c="3"/>Memory Warning: 70%<text:line-break/><text:s text:c="3"/>Memory Critical: 85%<text:line-break/><text:s text:c="3"/>CPU Warning: 60%<text:line-break/><text:s text:c="3"/>CPU Critical: 80%</text:p>
      <text:p text:style-name="Text_20_body"> * Leave development apps inactive</text:p>
      <text:h text:style-name="Heading_20_3" text:outline-level="3"><text:bookmark-start text:name="__RefHeading___example_2monitor_all_applications_with_wildcard_28"/><text:bookmark-start text:name="example_2monitor_all_applications_with_wildcard"/>Example 2: Monitor All Applications with Wildcard<text:bookmark-end text:name="__RefHeading___example_2monitor_all_applications_with_wildcard_28"/><text:bookmark-end text:name="example_2monitor_all_applications_with_wildcard"/></text:h>
      <text:p text:style-name="Preformatted_20_Text">App Name: *<text:line-break/>State Alarm: Enabled<text:line-break/>Expected State: RUNNING<text:line-break/>State Check Mode: NOT_EQUALS</text:p>
      <text:p text:style-name="Text_20_body">→ Monitors all apps in your BTP space and raises alarms if any app is not running.</text:p>
      <text:h text:style-name="Heading_20_4" text:outline-level="4"><text:bookmark-start text:name="__RefHeading___example_3mixed_approach_29"/><text:bookmark-start text:name="example_3mixed_approach"/>Example 3: Mixed Approach<text:bookmark-end text:name="__RefHeading___example_3mixed_approach_29"/><text:bookmark-end text:name="example_3mixed_approach"/></text:h>
      <text:list text:style-name="List_20_1" text:continue-numbering="false">
        <text:list-item>
          <text:p text:style-name="List_20_1_Content_First"> Use wildcard (*) with default thresholds for general coverage</text:p>
        </text:list-item>
        <text:list-item>
          <text:p text:style-name="List_20_1_Content"> Add specific critical apps via Load BTP Apps with custom thresholds</text:p>
        </text:list-item>
        <text:list-item>
          <text:p text:style-name="List_20_1_Content_Last"> Both configurations can coexist in the same monitor</text:p>
        </text:list-item>
      </text:list>
      <text:h text:style-name="Heading_20_3" text:outline-level="3"><text:bookmark-start text:name="__RefHeading___example_4monitor_only_application_state_30"/><text:bookmark-start text:name="example_4monitor_only_application_state"/>Example 4: Monitor Only Application State<text:bookmark-end text:name="__RefHeading___example_4monitor_only_application_state_30"/><text:bookmark-end text:name="example_4monitor_only_application_state"/></text:h>
      <text:p text:style-name="Preformatted_20_Text">App Name: background-worker<text:line-break/>State Alarm: Enabled<text:line-break/>Memory Alarm: Disabled<text:line-break/>Disk Alarm: Disabled<text:line-break/>CPU Alarm: Disabled<text:line-break/>Crashed Instances Alarm: Disabled</text:p>
      <text:p text:style-name="Text_20_body">→ Only monitors if the application is running, ignoring resource usage.</text:p>
      <text:h text:style-name="Heading_20_3" text:outline-level="3"><text:bookmark-start text:name="__RefHeading___collected_metrics_31"/><text:bookmark-start text:name="collected_metrics"/>Collected Metrics<text:bookmark-end text:name="__RefHeading___collected_metrics_31"/><text:bookmark-end text:name="collected_metrics"/></text:h>
      <text:p text:style-name="Text_20_body">The BTP Application Stats monitor collects 5 key performance metrics for each monitored application. These metrics are stored with dimensional tags for easy filtering and analysis.</text:p>
      <text:h text:style-name="Heading_20_4" text:outline-level="4"><text:bookmark-start text:name="__RefHeading___metric_types_32"/><text:bookmark-start text:name="metric_types"/>Metric Types<text:bookmark-end text:name="__RefHeading___metric_types_32"/><text:bookmark-end text:name="metric_typ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ric Name </text:p>
          </table:table-cell>
          <table:table-cell office:value-type="string" table:style-name="tableheader">
            <text:p text:style-name="Table_20_Heading"> Uni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running_instances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Number of healthy, operational instances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rashed_instances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Number of failed or crashed instances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memory_used_mb </text:p>
          </table:table-cell>
          <table:table-cell office:value-type="string" table:style-name="tablecell">
            <text:p text:style-name="tablealignleft"> MB </text:p>
          </table:table-cell>
          <table:table-cell office:value-type="string" table:style-name="tablecell">
            <text:p text:style-name="tablealignleft"> Total memory consumption across all running instances </text:p>
          </table:table-cell>
          <table:table-cell office:value-type="string" table:style-name="tablecell">
            <text:p text:style-name="tablealignleft"> 256.5 </text:p>
          </table:table-cell>
        </table:table-row>
        <table:table-row>
          <table:table-cell office:value-type="string" table:style-name="tablecell">
            <text:p text:style-name="tablealignleft"> disk_used_mb </text:p>
          </table:table-cell>
          <table:table-cell office:value-type="string" table:style-name="tablecell">
            <text:p text:style-name="tablealignleft"> MB </text:p>
          </table:table-cell>
          <table:table-cell office:value-type="string" table:style-name="tablecell">
            <text:p text:style-name="tablealignleft"> Total disk space consumption across all running instances </text:p>
          </table:table-cell>
          <table:table-cell office:value-type="string" table:style-name="tablecell">
            <text:p text:style-name="tablealignleft"> 512.3 </text:p>
          </table:table-cell>
        </table:table-row>
        <table:table-row>
          <table:table-cell office:value-type="string" table:style-name="tablecell">
            <text:p text:style-name="tablealignleft"> cpu_usage_percent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Average CPU utilization across all running instances </text:p>
          </table:table-cell>
          <table:table-cell office:value-type="string" table:style-name="tablecell">
            <text:p text:style-name="tablealignleft"> 15.67 </text:p>
          </table:table-cell>
        </table:table-row>
      </table:table>
      <text:h text:style-name="Heading_20_4" text:outline-level="4"><text:bookmark-start text:name="__RefHeading___metric_format_33"/><text:bookmark-start text:name="metric_format"/>Metric Format<text:bookmark-end text:name="__RefHeading___metric_format_33"/><text:bookmark-end text:name="metric_format"/></text:h>
      <text:p text:style-name="Text_20_body">All metrics follow this naming convention:</text:p>
      <text:p text:style-name="Preformatted_20_Text">promonitor.btp_app_stats.&lt;metric_name&gt; app_name:&lt;app_name&gt;;host:&lt;api_endpoint&gt;;</text:p>
      <text:h text:style-name="Heading_20_3" text:outline-level="3"><text:bookmark-start text:name="__RefHeading___alarm_examples_34"/><text:bookmark-start text:name="alarm_examples"/>Alarm Examples<text:bookmark-end text:name="__RefHeading___alarm_examples_34"/><text:bookmark-end text:name="alarm_examples"/></text:h>
      <text:h text:style-name="Heading_20_4" text:outline-level="4"><text:bookmark-start text:name="__RefHeading___state_alarm_35"/><text:bookmark-start text:name="state_alarm"/>State Alarm<text:bookmark-end text:name="__RefHeading___state_alarm_35"/><text:bookmark-end text:name="state_alarm"/></text:h>
      <text:p text:style-name="Preformatted_20_Text">BTP App my-app is in state STOPPED (expected state: RUNNING)</text:p>
      <text:h text:style-name="Heading_20_4" text:outline-level="4"><text:bookmark-start text:name="__RefHeading___crashed_instances_alarm_36"/><text:bookmark-start text:name="crashed_instances_alarm"/>Crashed Instances Alarm<text:bookmark-end text:name="__RefHeading___crashed_instances_alarm_36"/><text:bookmark-end text:name="crashed_instances_alarm"/></text:h>
      <text:p text:style-name="Preformatted_20_Text">BTP App my-app has 2 crashed instance(s) (threshold: 0)</text:p>
      <text:h text:style-name="Heading_20_5" text:outline-level="5"><text:bookmark-start text:name="__RefHeading___memory_alarm_37"/><text:bookmark-start text:name="memory_alarm"/>Memory Alarm<text:bookmark-end text:name="__RefHeading___memory_alarm_37"/><text:bookmark-end text:name="memory_alarm"/></text:h>
      <text:p text:style-name="Preformatted_20_Text">BTP App my-app memory usage is 92.5% [CRITICAL] (thresholds: warning=80%, critical=90%)</text:p>
      <text:h text:style-name="Heading_20_5" text:outline-level="5"><text:bookmark-start text:name="__RefHeading___cpu_alarm_38"/><text:bookmark-start text:name="cpu_alarm"/>CPU Alarm<text:bookmark-end text:name="__RefHeading___cpu_alarm_38"/><text:bookmark-end text:name="cpu_alarm"/></text:h>
      <text:p text:style-name="Preformatted_20_Text">BTP App my-app CPU usage is 85.23% [WARNING] (thresholds: warning=80%, critical=90%)</text:p>
      <text:h text:style-name="Heading_20_2" text:outline-level="2"><text:bookmark-start text:name="__RefHeading___best_practices_39"/><text:bookmark-start text:name="best_practices"/>Best Practices<text:bookmark-end text:name="__RefHeading___best_practices_39"/><text:bookmark-end text:name="best_practices"/></text:h>
      <text:list text:style-name="List_20_1" text:continue-numbering="false">
        <text:list-item>
          <text:p text:style-name="List_20_1_Content_First"> Use “<text:span text:style-name="Strong_20_Emphasis">Load BTP Apps</text:span>” to easily discover and select specific applications to monitor</text:p>
        </text:list-item>
        <text:list-item>
          <text:p text:style-name="List_20_1_Content"> Use <text:span text:style-name="Strong_20_Emphasis">Wildcard Mode</text:span> for comprehensive coverage when you want to monitor everything</text:p>
        </text:list-item>
        <text:list-item>
          <text:p text:style-name="List_20_1_Content"> <text:span text:style-name="Strong_20_Emphasis">Combine both approaches</text:span> - Use wildcard for general monitoring and add specific apps with custom thresholds</text:p>
        </text:list-item>
        <text:list-item>
          <text:p text:style-name="List_20_1_Content"> <text:span text:style-name="Strong_20_Emphasis">Adjust thresholds</text:span> based on your application's normal behavior patterns</text:p>
        </text:list-item>
        <text:list-item>
          <text:p text:style-name="List_20_1_Content"> <text:span text:style-name="Strong_20_Emphasis">Enable Auto Clear</text:span> to automatically resolve alarms when conditions improve</text:p>
        </text:list-item>
        <text:list-item>
          <text:p text:style-name="List_20_1_Content"> <text:span text:style-name="Strong_20_Emphasis">Set appropriate schedules</text:span> - 5 minutes is recommended for production monitoring</text:p>
        </text:list-item>
        <text:list-item>
          <text:p text:style-name="List_20_1_Content"> <text:span text:style-name="Strong_20_Emphasis">Monitor crashed instances</text:span> separately from state to distinguish between partial and total failures</text:p>
        </text:list-item>
        <text:list-item>
          <text:p text:style-name="List_20_1_Content_Last"> <text:span text:style-name="Strong_20_Emphasis">Review metrics regularly</text:span> to identify trends and optimize resource allocation</text:p>
        </text:list-item>
      </text:list>
      <text:h text:style-name="Heading_20_2" text:outline-level="2"><text:bookmark-start text:name="__RefHeading___troubleshooting_40"/><text:bookmark-start text:name="troubleshooting"/>Troubleshooting<text:bookmark-end text:name="__RefHeading___troubleshooting_40"/><text:bookmark-end text:name="troubleshooting"/></text:h>
      <text:h text:style-name="Heading_20_3" text:outline-level="3"><text:bookmark-start text:name="__RefHeading___load_btp_apps_button_doesn_t_work_41"/><text:bookmark-start text:name="load_btp_apps_button_doesn_t_work"/>"Load BTP Apps" Button Doesn't Work<text:bookmark-end text:name="__RefHeading___load_btp_apps_button_doesn_t_work_41"/><text:bookmark-end text:name="load_btp_apps_button_doesn_t_work"/></text:h>
      <text:list text:style-name="List_20_1" text:continue-numbering="false">
        <text:list-item>
          <text:p text:style-name="List_20_1_Content_First"> Verify BTP credentials are correct in the Web Service Connector</text:p>
        </text:list-item>
        <text:list-item>
          <text:p text:style-name="List_20_1_Content"> Check network connectivity to BTP API</text:p>
        </text:list-item>
        <text:list-item>
          <text:p text:style-name="List_20_1_Content"> Ensure the connector is properly configured and saved</text:p>
        </text:list-item>
        <text:list-item>
          <text:p text:style-name="List_20_1_Content_Last"> Review logs for authentication errors</text:p>
        </text:list-item>
      </text:list>
      <text:h text:style-name="Heading_20_3" text:outline-level="3"><text:bookmark-start text:name="__RefHeading___no_data_collected_42"/><text:bookmark-start text:name="no_data_collected"/>No Data Collected<text:bookmark-end text:name="__RefHeading___no_data_collected_42"/><text:bookmark-end text:name="no_data_collected"/></text:h>
      <text:list text:style-name="List_20_1" text:continue-numbering="false">
        <text:list-item>
          <text:p text:style-name="List_20_1_Content_First"> Verify BTP credentials are correct</text:p>
        </text:list-item>
        <text:list-item>
          <text:p text:style-name="List_20_1_Content"> Check network connectivity to BTP API</text:p>
        </text:list-item>
        <text:list-item>
          <text:p text:style-name="List_20_1_Content"> Ensure the application GUID is correct (for specific app monitoring)</text:p>
        </text:list-item>
        <text:list-item>
          <text:p text:style-name="List_20_1_Content_Last"> Review logs for authentication errors</text:p>
        </text:list-item>
      </text:list>
      <text:h text:style-name="Heading_20_3" text:outline-level="3"><text:bookmark-start text:name="__RefHeading___metrics_show_zero_43"/><text:bookmark-start text:name="metrics_show_zero"/>Metrics Show Zero<text:bookmark-end text:name="__RefHeading___metrics_show_zero_43"/><text:bookmark-end text:name="metrics_show_zero"/></text:h>
      <text:list text:style-name="List_20_1" text:continue-numbering="false">
        <text:list-item>
          <text:p text:style-name="List_20_1_Content_First"> Application may have no running instances</text:p>
        </text:list-item>
        <text:list-item>
          <text:p text:style-name="List_20_1_Content"> All instances might be crashed or stopped</text:p>
        </text:list-item>
        <text:list-item>
          <text:p text:style-name="List_20_1_Content_Last"> Check application status in BTP Cockpit</text:p>
        </text:list-item>
      </text:list>
      <text:h text:style-name="Heading_20_3" text:outline-level="3"><text:bookmark-start text:name="__RefHeading___alarms_not_clearing_44"/><text:bookmark-start text:name="alarms_not_clearing"/>Alarms Not Clearing<text:bookmark-end text:name="__RefHeading___alarms_not_clearing_44"/><text:bookmark-end text:name="alarms_not_clearing"/></text:h>
      <text:list text:style-name="List_20_1" text:continue-numbering="false">
        <text:list-item>
          <text:p text:style-name="List_20_1_Content_First"> Verify Auto Clear is enabled</text:p>
        </text:list-item>
        <text:list-item>
          <text:p text:style-name="List_20_1_Content"> Check if the condition has actually normalized</text:p>
        </text:list-item>
        <text:list-item>
          <text:p text:style-name="List_20_1_Content_Last"> Review alarm threshold configurations</text:p>
        </text:list-item>
      </text:list>
      <text:h text:style-name="Heading_20_3" text:outline-level="3"><text:bookmark-start text:name="__RefHeading___related_documentation_45"/><text:bookmark-start text:name="related_documentation"/>Related Documentation<text:bookmark-end text:name="__RefHeading___related_documentation_45"/><text:bookmark-end text:name="related_documentation"/></text:h>
      <text:p text:style-name="Text_20_body"><text:a xlink:type="simple" xlink:href="https://v3-apidocs.cloudfoundry.org/version/3.205.0/#get-stats-for-a-process" text:style-name="Internet_20_link" text:visited-style-name="Visited_20_Internet_20_Link">SAP BTP Cloud Foundry API Documentation - Get stats for a pro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cloud:btpappstats</dc:title>
  </office:meta>
</office:document-meta>
</file>