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isk space is a critical resource for any database, to persist database and log data.<text:line-break/>This monitor is meant to detect situations where allocated disk space is running low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</text:p>
        </text:list-item>
        <text:list-item>
          <text:p text:style-name="List_20_1_Content_Last"> Within a rule, you can configure a maximum <text:span text:style-name="Strong_20_Emphasis">data</text:span> and <text:span text:style-name="Strong_20_Emphasis">log</text:span> used space.</text:p>
        </text:list-item>
      </text:list>
      <text:p text:style-name="Text_20_body"><text:span text:style-name="Strong_20_Emphasis"> Maximum data and log used space: </text:span></text:p>
      <text:list text:style-name="List_20_1" text:continue-numbering="false">
        <text:list-item>
          <text:p text:style-name="List_20_1_Content_First"> Use the <text:a xlink:type="simple" xlink:href="http://wiki.agentil-software.com/doku.php?id=products:promonitor:6.8:monitorsguide:commonsettings#multi_thresholds_syntax" text:style-name="Internet_20_link" text:visited-style-name="Visited_20_Internet_20_Link">multi-threshold</text:a>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is reaching a threshold.  </text:p>
        </text:list-item>
        <text:list-item>
          <text:p text:style-name="List_20_1_Content"> Set 0 in the field if unused </text:p>
        </text:list-item>
        <text:list-item>
          <text:p text:style-name="List_20_1_Content_Last"> You can set a DB specific rule by using the DB name filter. Use * to match any DB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B <text:span text:style-name="Strong_20_Emphasis">can only be processed once</text:span>, it will be ignored by subsequent rules. </text:p>
        </text:list-item>
        <text:list-item>
          <text:p text:style-name="List_20_1_Content_Last"> Therefore you <text:span text:style-name="Strong_20_Emphasis">MUST</text:span> define specific rules (for a given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ybase:sybasedatabasesize</dc:title>
  </office:meta>
</office:document-meta>
</file>