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ybase:sybasedeadlocks"/><text:bookmark-start text:name="__RefHeading___sybase_deadlocks_1"/><text:bookmark-start text:name="sybase_deadlocks"/>Sybase deadlocks<text:bookmark-end text:name="__RefHeading___sybase_deadlocks_1"/><text:bookmark-end text:name="sybase_deadlock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eadlocks can significantly reduce the performance of the applications and the response time for the users. This is usually reflecting a blocking situation which can last a long time.<text:line-break/>It is therefore very important to detect deadlocks and act rapidly to resolve them if necessary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threshold for the number of deadlocks to reach before sending an alert</text:p>
        </text:list-item>
      </text:list>
      <text:p text:style-name="Text_20_body"><text:span text:style-name="Strong_20_Emphasis"> Max dead locks:</text:span></text:p>
      <text:list text:style-name="List_20_1" text:continue-numbering="false">
        <text:list-item>
          <text:p text:style-name="List_20_1_Content_First"> Use the multi-threshold syntax to set multiple threshold/severity associations: G2W:1 W2M:5 (Green To Warning, Warning To Major, etc...).  </text:p>
        </text:list-item>
        <text:list-item>
          <text:p text:style-name="List_20_1_Content"> An alarm of the corresponding severity will be sent if the number of deadlocks is reaching the threshold.  </text:p>
        </text:list-item>
        <text:list-item>
          <text:p text:style-name="List_20_1_Content_Last"> Set 0 in the field if unused </text:p>
        </text:list-item>
      </text:list>
      <text:p text:style-name="Preformatted_20_Text">This monitor will look for deadlocks that occurred since the last check. It will cope with server restart up to a period of 2 hours of down time.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.</text:p>
          </table:table-cell>
        </table:table-row>
        <table:table-row>
          <table:table-cell office:value-type="string" table:style-name="tableheader">
            <text:p text:style-name="Table_20_Heading">Max deadlocks</text:p>
          </table:table-cell>
          <table:table-cell office:value-type="string" table:style-name="tablecell">
            <text:p text:style-name="tablealignleft">The threshold for the maximum number of deadlocks, Use the multi-threshold syntax (e.g., G2W:1 W2M:5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 longer met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Allows custom text to be added to the alarm message. The %MSG% variable will contain the actual generated message and can be used, for example, as “my_prefix %MSG% my_suffix”. By default, the tag will be used as a prefix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Defines if matching object names are removed from subsequen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lerting is active for this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metric generation is active for this rule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ext:p text:style-name="Text_20_body">Here is an example based on the format and the image provided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Object Name</text:p>
          </table:table-cell>
          <table:table-cell office:value-type="string" table:style-name="tableheader">
            <text:p text:style-name="Table_20_Heading">Max deadlock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Exclusive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1 W2M: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alarm is sent if a deadlock is found and matching with “max deadlocks” since the last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:sybasedeadlocks</dc:title>
  </office:meta>
</office:document-meta>
</file>