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web_service:sapcloudconnector"/><text:bookmark-start text:name="__RefHeading___sap_cloud_connector_monitor_1"/><text:bookmark-start text:name="sap_cloud_connector_monitor"/>SAP Cloud connector monitor<text:bookmark-end text:name="__RefHeading___sap_cloud_connector_monitor_1"/><text:bookmark-end text:name="sap_cloud_connector_monitor"/></text:h>
      <text:h text:style-name="Heading_20_3" text:outline-level="3"><text:bookmark-start text:name="__RefHeading___available_metrics_2"/><text:bookmark-start text:name="available_metrics"/>Available Metrics<text:bookmark-end text:name="__RefHeading___available_metrics_2"/><text:bookmark-end text:name="available_metric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://wiki.agentil-software.com/doku.php?id=products:promonitor:6.8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://wiki.agentil-software.com/doku.php?id=products:promonitor:6.8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://wiki.agentil-software.com/doku.php?id=products:promonitor:6.8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</dc:title>
  </office:meta>
</office:document-meta>
</file>