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web_service:sapcloudconnectorvirtualmemory"/><text:bookmark-start text:name="__RefHeading___sap_cloud_connector_virtual_memory_1"/><text:bookmark-start text:name="sap_cloud_connector_virtual_memory"/>SAP Cloud connector virtual memory<text:bookmark-end text:name="__RefHeading___sap_cloud_connector_virtual_memory_1"/><text:bookmark-end text:name="sap_cloud_connector_virtual_memory"/></text:h>
      <text:p text:style-name="Preformatted_20_Text">This monitor will check the virtual memory usage of SAP Cloud connector and others processe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new line in the table.</text:p>
        </text:list-item>
        <text:list-item>
          <text:p text:style-name="List_20_1_Content"> Select <text:span text:style-name="Strong_20_Emphasis">MEMORY_VIRTUAL_CLOUD_CONNECTOR_USAGE</text:span>, <text:span text:style-name="Strong_20_Emphasis">MEMORY_VIRTUAL_OTHERS_USAGE</text:span> or <text:span text:style-name="Strong_20_Emphasis">MEMORY_VIRTUAL_FREE</text:span> in Available metrics column </text:p>
        </text:list-item>
        <text:list-item>
          <text:p text:style-name="List_20_1_Content_Last"> Set the threshold in %</text:p>
        </text:list-item>
      </text:list>
      <text:h text:style-name="Heading_20_2" text:outline-level="2"><text:bookmark-start text:name="__RefHeading___sap_documentation_3"/><text:bookmark-start text:name="sap_documentation"/>SAP Documentation<text:bookmark-end text:name="__RefHeading___sap_documentation_3"/><text:bookmark-end text:name="sap_documentation"/></text:h>
      <text:p text:style-name="Text_20_body"><text:a xlink:type="simple" xlink:href="https://help.sap.com/docs/connectivity/sap-btp-connectivity-cf/monitoring-apis#loiof6e7a7bc6af345d2a334c2427a31d294__memory" text:style-name="Internet_20_link" text:visited-style-name="Visited_20_Internet_20_Link">https://help.sap.com/docs/connectivity/sap-btp-connectivity-cf/monitoring-apis#loiof6e7a7bc6af345d2a334c2427a31d294__memory</text:a></text:p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cell">
            <text:p text:style-name="tablealignleft">Available metrics</text:p>
          </table:table-cell>
          <table:table-cell office:value-type="string" table:style-name="tablecell">
            <text:p text:style-name="tablealignleft">Select the virtual memory to monitor</text:p>
          </table:table-cell>
        </table:table-row>
        <table:table-row>
          <table:table-cell office:value-type="string" table:style-name="tablecell">
            <text:p text:style-name="tablealignleft">Thresholds</text:p>
          </table:table-cell>
          <table:table-cell office:value-type="string" table:style-name="tablecell">
            <text:p text:style-name="tablealignleft">Virtual memory utilization or free in %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The severity of the alarm generated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EMORY_VIRTUAL_CLOUD_CONNECTOR_USAGE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the virtual memory usage of Cloud connector is &gt;= 10%.<text:line-break/>
<text:span text:style-name="Strong_20_Emphasis">Alarm message</text:span> : Virtual memory usage by Cloud connector is 50.0% (&gt;= 10.0%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EMORY_VIRTUAL_OTHERS_USAGE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the virtual memory usage of other processes is &gt;= 10%.<text:line-break/>
<text:span text:style-name="Strong_20_Emphasis">Alarm message</text:span> : Virtual memory usage by others processess is 35.0% (&gt;= 10.0%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EMORY_VIRTUAL_FREE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free virtual memory is &lt;= 20%.<text:line-break/>
<text:span text:style-name="Strong_20_Emphasis">Alarm message</text:span> : Free virtual memory usage is 15.0% (&lt;= 20.0%)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 Id</text:p>
          </table:table-cell>
          <table:table-cell office:value-type="string" table:style-name="tableheader">
            <text:p text:style-name="Table_20_Heading">Metric key</text:p>
          </table:table-cell>
          <table:table-cell office:value-type="string" table:style-name="tableheader">
            <text:p text:style-name="Table_20_Heading">Metric description</text:p>
          </table:table-cell>
          <table:table-cell office:value-type="string" table:style-name="tableheader">
            <text:p text:style-name="Table_20_Heading">Metric Unit</text:p>
          </table:table-cell>
        </table:table-row>
        <table:table-row>
          <table:table-cell office:value-type="string" table:style-name="tablecell">
            <text:p text:style-name="tablealignleft">VIRTUAL_TOTAL_MEMORY</text:p>
          </table:table-cell>
          <table:table-cell office:value-type="string" table:style-name="tablecell">
            <text:p text:style-name="tablealignleft">promonitor.cloud_connector.virtual_total_memory</text:p>
          </table:table-cell>
          <table:table-cell office:value-type="string" table:style-name="tablecell">
            <text:p text:style-name="tablealignleft">Total size of the virtualmemory</text:p>
          </table:table-cell>
          <table:table-cell office:value-type="string" table:style-name="tablecell">
            <text:p text:style-name="tablealignleft">KB</text:p>
          </table:table-cell>
        </table:table-row>
        <table:table-row>
          <table:table-cell office:value-type="string" table:style-name="tablecell">
            <text:p text:style-name="tablealignleft">VIRTUAL_CLOUD_CONNECTOR_MEMORY</text:p>
          </table:table-cell>
          <table:table-cell office:value-type="string" table:style-name="tablecell">
            <text:p text:style-name="tablealignleft">promonitor.cloud_connector.virtual_cloud_connector_memory</text:p>
          </table:table-cell>
          <table:table-cell office:value-type="string" table:style-name="tablecell">
            <text:p text:style-name="tablealignleft">Size of the virtual memory used by the Cloud Connector</text:p>
          </table:table-cell>
          <table:table-cell office:value-type="string" table:style-name="tablecell">
            <text:p text:style-name="tablealignleft">KB</text:p>
          </table:table-cell>
        </table:table-row>
        <table:table-row>
          <table:table-cell office:value-type="string" table:style-name="tablecell">
            <text:p text:style-name="tablealignleft">VIRTUAL_OTHERS_MEMORY</text:p>
          </table:table-cell>
          <table:table-cell office:value-type="string" table:style-name="tablecell">
            <text:p text:style-name="tablealignleft">promonitor.cloud_connector.virtual_others_memory</text:p>
          </table:table-cell>
          <table:table-cell office:value-type="string" table:style-name="tablecell">
            <text:p text:style-name="tablealignleft">Size of the virtual memory used by all other processes</text:p>
          </table:table-cell>
          <table:table-cell office:value-type="string" table:style-name="tablecell">
            <text:p text:style-name="tablealignleft">KB</text:p>
          </table:table-cell>
        </table:table-row>
        <table:table-row>
          <table:table-cell office:value-type="string" table:style-name="tablecell">
            <text:p text:style-name="tablealignleft">VIRTUAL_FREE_MEMORY</text:p>
          </table:table-cell>
          <table:table-cell office:value-type="string" table:style-name="tablecell">
            <text:p text:style-name="tablealignleft">promonitor.cloud_connector.virtual_free_memory</text:p>
          </table:table-cell>
          <table:table-cell office:value-type="string" table:style-name="tablecell">
            <text:p text:style-name="tablealignleft">Size of the free virtual memory</text:p>
          </table:table-cell>
          <table:table-cell office:value-type="string" table:style-name="tablecell">
            <text:p text:style-name="tablealignleft">KB</text:p>
          </table:table-cell>
        </table:table-row>
        <table:table-row>
          <table:table-cell office:value-type="string" table:style-name="tablecell">
            <text:p text:style-name="tablealignleft">VIRTUAL_CLOUD_CONNECTOR_MEMORY_PERCENT</text:p>
          </table:table-cell>
          <table:table-cell office:value-type="string" table:style-name="tablecell">
            <text:p text:style-name="tablealignleft">promonitor.cloud_connector.virtual_cloud_connector_memory_percent</text:p>
          </table:table-cell>
          <table:table-cell office:value-type="string" table:style-name="tablecell">
            <text:p text:style-name="tablealignleft">Size of the virtual memory used by the Cloud Connector</text:p>
          </table:table-cell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VIRTUAL_OTHERS_MEMORY_PERCENT</text:p>
          </table:table-cell>
          <table:table-cell office:value-type="string" table:style-name="tablecell">
            <text:p text:style-name="tablealignleft">promonitor.cloud_connector.virtual_others_memory_percent</text:p>
          </table:table-cell>
          <table:table-cell office:value-type="string" table:style-name="tablecell">
            <text:p text:style-name="tablealignleft">Size of the virtual memory used by all other processes </text:p>
          </table:table-cell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VIRTUAL_FREE_MEMORY_PERCENT</text:p>
          </table:table-cell>
          <table:table-cell office:value-type="string" table:style-name="tablecell">
            <text:p text:style-name="tablealignleft">promonitor.cloud_connector.virtual_free_memory_percent</text:p>
          </table:table-cell>
          <table:table-cell office:value-type="string" table:style-name="tablecell">
            <text:p text:style-name="tablealignleft">Size of the free virtual memory</text:p>
          </table:table-cell>
          <table:table-cell office:value-type="string" table:style-name="tablecell">
            <text:p text:style-name="tablealignleft">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web_service:sapcloudconnectorvirtualmemory</dc:title>
  </office:meta>
</office:document-meta>
</file>