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releasenote"/><text:bookmark-start text:name="__RefHeading___release_note_1"/><text:bookmark-start text:name="release_note"/>Release note<text:bookmark-end text:name="__RefHeading___release_note_1"/><text:bookmark-end text:name="release_note"/></text:h>
      <text:h text:style-name="Heading_20_2" text:outline-level="2"><text:bookmark-start text:name="__RefHeading___disclaimer_2"/><text:bookmark-start text:name="disclaimer"/>Disclaimer<text:bookmark-end text:name="__RefHeading___disclaimer_2"/><text:bookmark-end text:name="disclaimer"/></text:h>
      <text:list text:style-name="List_20_1" text:continue-numbering="false">
        <text:list-item>
          <text:p text:style-name="List_20_1_Content_First"> After an upgrade, some UI bugs can be experienced on your browser. If it is the case, try clearing your browser cache (Ctrl+F5 for Chrome/Firefox)</text:p>
        </text:list-item>
        <text:list-item>
          <text:p text:style-name="List_20_1_Content"> You must provide SAP drivers for NetWeaver and HANA at first installation (see install guide)</text:p>
        </text:list-item>
        <text:list-item>
          <text:p text:style-name="List_20_1_Content_Last"> We advise using latest version of <text:span text:style-name="Strong_20_Emphasis">Java openJDK</text:span> (free to use) instead of JAVA JRE (subject to license costs, as per Oracle new EULA)</text:p>
        </text:list-item>
      </text:list>
      <text:p text:style-name="Text_20_body"><text:span text:style-name="Strong_20_Emphasis">WARNING:</text:span></text:p>
      <text:list text:style-name="List_20_1" text:continue-numbering="false">
        <text:list-item>
          <text:p text:style-name="List_20_1_Content_First"> Only use with Java 21 or greater</text:p>
        </text:list-item>
        <text:list-item>
          <text:p text:style-name="List_20_1_Content"> When using Redpeaks in a <text:span text:style-name="Strong_20_Emphasis">multi agent</text:span> architecture, it is advised to upgrade all agents and server with the <text:span text:style-name="Strong_20_Emphasis">same version</text:span></text:p>
        </text:list-item>
        <text:list-item>
          <text:p text:style-name="List_20_1_Content_Last"> DO NOT use an agent with a greater version than server</text:p>
        </text:list-item>
      </text:list>
      <text:h text:style-name="Heading_20_2" text:outline-level="2"><text:bookmark-start text:name="__RefHeading___v7.0.0_main_changes_3"/><text:bookmark-start text:name="v7.0.0_main_changes"/>V7.0.0 Main changes<text:bookmark-end text:name="__RefHeading___v7.0.0_main_changes_3"/><text:bookmark-end text:name="v7.0.0_main_changes"/></text:h>
      <text:p text:style-name="Text_20_body"><text:span text:style-name="Strong_20_Emphasis">Caution:</text:span></text:p>
      <text:list text:style-name="List_20_1" text:continue-numbering="false">
        <text:list-item>
          <text:p text:style-name="List_20_1_Content_First"> This version cannot be deployed from the web interface, it must be done from the OS.</text:p>
        </text:list-item>
        <text:list-item>
          <text:p text:style-name="List_20_1_Content"> To upgrade a V6.8 instance to V7, check the <text:span text:style-name="Strong_20_Emphasis"><text:a xlink:type="simple" xlink:href="http://wiki.agentil-software.com/doku.php?id=products:promonitor:6.8:installguide:installredpeaks#migrate_from_68_to_70" text:style-name="Internet_20_link" text:visited-style-name="Visited_20_Internet_20_Link">migrate from 6.8 page</text:a></text:span></text:p>
        </text:list-item>
        <text:list-item>
          <text:p text:style-name="List_20_1_Content_Last"> Instances using <text:span text:style-name="Strong_20_Emphasis">SNC</text:span> communication must take a special care with the service user.</text:p>
        </text:list-item>
      </text:list>
      <text:h text:style-name="Heading_20_3" text:outline-level="3"><text:bookmark-start text:name="__RefHeading___build_82_24_11_2025_4"/><text:bookmark-start text:name="build_82_24_11_2025"/>Build 82 (24/11/2025)<text:bookmark-end text:name="__RefHeading___build_82_24_11_2025_4"/><text:bookmark-end text:name="build_82_24_11_2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igrate script won't copy .keystor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move new vulnerabilities on Kafka </text:p>
          </table:table-cell>
        </table:table-row>
      </table:table>
      <text:h text:style-name="Heading_20_3" text:outline-level="3"><text:bookmark-start text:name="__RefHeading___build_77_21_11_2025_5"/><text:bookmark-start text:name="build_77_21_11_2025"/>Build 77 (21/11/2025)<text:bookmark-end text:name="__RefHeading___build_77_21_11_2025_5"/><text:bookmark-end text:name="build_77_21_11_20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loudConnector: Un-optimized API call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ustom timeout is always active on collector, even if not set in cockpi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DOC: Monitor WAITING status time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Improve drivers management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eMail settings: Add MS GraphAPI and OAuth2 authentication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BTP Cloud foundry apps monitor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Upgrade of many backend libraries to latest and more secure versions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Deploy on Tomcat 11 </text:p>
          </table:table-cell>
        </table:table-row>
      </table:table>
      <text:h text:style-name="Heading_20_2" text:outline-level="2"><text:bookmark-start text:name="__RefHeading___v6.8.6_main_changes_6"/><text:bookmark-start text:name="v6.8.6_main_changes"/>V6.8.6 Main changes<text:bookmark-end text:name="__RefHeading___v6.8.6_main_changes_6"/><text:bookmark-end text:name="v6.8.6_main_changes"/></text:h>
      <text:h text:style-name="Heading_20_3" text:outline-level="3"><text:bookmark-start text:name="__RefHeading___build_4157_2025-11-10_7"/><text:bookmark-start text:name="build_4157_2025-11-10"/>Build 4157 (2025-11-10)<text:bookmark-end text:name="__RefHeading___build_4157_2025-11-10_7"/><text:bookmark-end text:name="build_4157_2025-11-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HANGE </text:p>
          </table:table-cell>
          <table:table-cell office:value-type="string" table:style-name="tablecell">
            <text:p text:style-name="tablealignleft"> <text:span text:style-name="Strong_20_Emphasis">Revert change</text:span> : HANA services: Failed to report when a service is missing </text:p>
          </table:table-cell>
        </table:table-row>
      </table:table>
      <text:h text:style-name="Heading_20_3" text:outline-level="3"><text:bookmark-start text:name="__RefHeading___build_4156_2025-10-31_8"/><text:bookmark-start text:name="build_4156_2025-10-31"/>Build 4156 (2025-10-31)<text:bookmark-end text:name="__RefHeading___build_4156_2025-10-31_8"/><text:bookmark-end text:name="build_4156_2025-10-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hange </text:p>
          </table:table-cell>
          <table:table-cell office:value-type="string" table:style-name="tablecell">
            <text:p text:style-name="tablealignleft"> MSSQL Driver is no longer included in default libraries </text:p>
          </table:table-cell>
        </table:table-row>
      </table:table>
      <text:p text:style-name="Text_20_body"><text:span text:style-name="Strong_20_Emphasis">Caution</text:span>: When deploying this version, you will have to provide the MS-SQL driver if you have any MS-SQL connector</text:p>
      <text:h text:style-name="Heading_20_3" text:outline-level="3"><text:bookmark-start text:name="__RefHeading___build_4155_2025-10-29_9"/><text:bookmark-start text:name="build_4155_2025-10-29"/>Build 4155 (2025-10-29)<text:bookmark-end text:name="__RefHeading___build_4155_2025-10-29_9"/><text:bookmark-end text:name="build_4155_2025-10-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services: Failed to report when a service is missing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ST API connector: Request body not sent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Collect Backups metadata for Sybase, MaxDB and MSSQL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Add cleanup task for old update builds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HANA Tables: Add exclusive option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SAP Jobs &amp; Process chains: Add per-occurrence option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ABAP Shortdump Check Auto-Detect Vers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factor Zabbix plugi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PO messages monitoring : read message content </text:p>
          </table:table-cell>
        </table:table-row>
      </table:table>
      <text:h text:style-name="Heading_20_3" text:outline-level="3"><text:bookmark-start text:name="__RefHeading___build_4078_2025-07-27_10"/><text:bookmark-start text:name="build_4078_2025-07-27"/>Build 4078 (2025-07-27)<text:bookmark-end text:name="__RefHeading___build_4078_2025-07-27_10"/><text:bookmark-end text:name="build_4078_2025-07-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merge statistics : Reports wrong metric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ails to delete connector if template does not exists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Tomcat : upgrade to version 9.0.107 (remove CVE-2025-49125) </text:p>
          </table:table-cell>
        </table:table-row>
      </table:table>
      <text:h text:style-name="Heading_20_3" text:outline-level="3"><text:bookmark-start text:name="__RefHeading___build_4065_2025-07-15_11"/><text:bookmark-start text:name="build_4065_2025-07-15"/>Build 4065 (2025-07-15)<text:bookmark-end text:name="__RefHeading___build_4065_2025-07-15_11"/><text:bookmark-end text:name="build_4065_2025-07-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nstance availability: Instance retention after AS deregistra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atadog : Wrong metrics statistic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Merge statistics : fix TOP x tables query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BAP user memory: Fix timezone issue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Zabbix plugin: improve compatibility with new versions (v7+) </text:p>
          </table:table-cell>
        </table:table-row>
        <table:table-row>
          <table:table-cell office:value-type="string" table:style-name="tablecell">
            <text:p text:style-name="tablealignleft"> New features </text:p>
          </table:table-cell>
          <table:table-cell office:value-type="string" table:style-name="tablecell">
            <text:p text:style-name="tablealignleft"> SAP Advanced Event Mesh queues monitor (beta) </text:p>
          </table:table-cell>
        </table:table-row>
      </table:table>
      <text:h text:style-name="Heading_20_3" text:outline-level="3"><text:bookmark-start text:name="__RefHeading___build_4048_2025-07-09_12"/><text:bookmark-start text:name="build_4048_2025-07-09"/>Build 4048 (2025-07-09)<text:bookmark-end text:name="__RefHeading___build_4048_2025-07-09_12"/><text:bookmark-end text:name="build_4048_2025-07-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 connector fail when missing authorizations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HANA tables statistics: Allows to discard a table using DISABLED severity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HANA merge statistics : monitor table size vs effective alloc limit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Add Cloud connector environment type </text:p>
          </table:table-cell>
        </table:table-row>
        <table:table-row>
          <table:table-cell office:value-type="string" table:style-name="tablecell">
            <text:p text:style-name="tablealignleft"> New features </text:p>
          </table:table-cell>
          <table:table-cell office:value-type="string" table:style-name="tablecell">
            <text:p text:style-name="tablealignleft"> Truewatch plugin </text:p>
          </table:table-cell>
        </table:table-row>
      </table:table>
      <text:h text:style-name="Heading_20_3" text:outline-level="3"><text:bookmark-start text:name="__RefHeading___build_4025_2025-06-12_13"/><text:bookmark-start text:name="build_4025_2025-06-12"/>Build 4025 (2025-06-12)<text:bookmark-end text:name="__RefHeading___build_4025_2025-06-12_13"/><text:bookmark-end text:name="build_4025_2025-06-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Alerts: Alarm filter is not working for alert ids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Add missing DB metadata </text:p>
          </table:table-cell>
        </table:table-row>
        <table:table-row>
          <table:table-cell office:value-type="string" table:style-name="tablecell">
            <text:p text:style-name="tablealignleft"> New features </text:p>
          </table:table-cell>
          <table:table-cell office:value-type="string" table:style-name="tablecell">
            <text:p text:style-name="tablealignleft"> Truewatch plugin (beta) </text:p>
          </table:table-cell>
        </table:table-row>
      </table:table>
      <text:h text:style-name="Heading_20_3" text:outline-level="3"><text:bookmark-start text:name="__RefHeading___build_4016_2025-06-03_14"/><text:bookmark-start text:name="build_4016_2025-06-03"/>Build 4016 (2025-06-03)<text:bookmark-end text:name="__RefHeading___build_4016_2025-06-03_14"/><text:bookmark-end text:name="build_4016_2025-06-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atadog plugin: set maximum read timeout </text:p>
          </table:table-cell>
        </table:table-row>
        <table:table-row>
          <table:table-cell office:value-type="string" table:style-name="tablecell">
            <text:p text:style-name="tablealignleft"> Improvement</text:p>
          </table:table-cell>
          <table:table-cell office:value-type="string" table:style-name="tablecell">
            <text:p text:style-name="tablealignleft"> ABAP response time: Add a metrics dedicated to steps count </text:p>
          </table:table-cell>
        </table:table-row>
      </table:table>
      <text:h text:style-name="Heading_20_3" text:outline-level="3"><text:bookmark-start text:name="__RefHeading___build_4014_2025-06-02_15"/><text:bookmark-start text:name="build_4014_2025-06-02"/>Build 4014 (2025-06-02)<text:bookmark-end text:name="__RefHeading___build_4014_2025-06-02_15"/><text:bookmark-end text:name="build_4014_2025-06-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larm rules: Prevent alarm duplica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Editing collector settings throws exception for license expiration parameter.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Java instances status: Fix null exception on metric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Java processes status : Fix null exception on alarm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emory leak can happen when Corrupted job statistics data are receive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more logs to Java processes and instances monito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properties file allowing to set JCO properties for trac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BatchStatistics metrics : Add host tag to metric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alerts: Refactor alarm filter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logs in monito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Netcool plugins: Optimize memory usage and set 12h TTL limit </text:p>
          </table:table-cell>
        </table:table-row>
      </table:table>
      <text:h text:style-name="Heading_20_3" text:outline-level="3"><text:bookmark-start text:name="__RefHeading___build_3981_2025-04-24_16"/><text:bookmark-start text:name="build_3981_2025-04-24"/>Build 3981 (2025-04-24)<text:bookmark-end text:name="__RefHeading___build_3981_2025-04-24_16"/><text:bookmark-end text:name="build_3981_2025-04-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Java processes/instances/components: use exclusive mode by defaul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Display start and end time in the alarm message when a single job fail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ckpit plugin: Alarm recipients not transferred to cockpit </text:p>
          </table:table-cell>
        </table:table-row>
      </table:table>
      <text:h text:style-name="Heading_20_3" text:outline-level="3"><text:bookmark-start text:name="__RefHeading___build_3972_2025-04-15_17"/><text:bookmark-start text:name="build_3972_2025-04-15"/>Build 3972 (2025-04-15)<text:bookmark-end text:name="__RefHeading___build_3972_2025-04-15_17"/><text:bookmark-end text:name="build_3972_2025-04-1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APConnect: Timezone not taken into accoun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ndex out of bound for TRFC check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ST API Monitor: fix timestamp forma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Generate monitor statistics metric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NetCool plugin: add more log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udits logs monitoring: Use RSAU_READ_LOG when RSAU_SELECT_EVENTS is obsolet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Updates monitor jobs: use query filter on update dat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DOC: Enable Segment data collection (with transport)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CSV export for monitor statistics </text:p>
          </table:table-cell>
        </table:table-row>
      </table:table>
      <text:h text:style-name="Heading_20_3" text:outline-level="3"><text:bookmark-start text:name="__RefHeading___build_3934_2025-03-17_18"/><text:bookmark-start text:name="build_3934_2025-03-17"/>Build 3934 (2025-03-17)<text:bookmark-end text:name="__RefHeading___build_3934_2025-03-17_18"/><text:bookmark-end text:name="build_3934_2025-03-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Webclient connector cast issu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nstance Availability: Alarm on connector failur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grade Google Cloud Logging lib (remove CVE-2024-7254)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onitor statistics: Export by CSV is not possibl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factor group import - missing UUIDS </text:p>
          </table:table-cell>
        </table:table-row>
      </table:table>
      <text:h text:style-name="Heading_20_3" text:outline-level="3"><text:bookmark-start text:name="__RefHeading___build_3915_2025-02-25_19"/><text:bookmark-start text:name="build_3915_2025-02-25"/>Build 3915 (2025-02-25)<text:bookmark-end text:name="__RefHeading___build_3915_2025-02-25_19"/><text:bookmark-end text:name="build_3915_2025-02-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nstance availability : Fix null pointer exception on instance start dat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Collector OS memory usage metric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J2EEGetProcessList reports empty status in metadata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Datadog plugin (include ap1 instances)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pool requests monitoring: Add minimum requests field 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treamline metadata structure for sending consistent payload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llect Sap services Version info via SapControl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et default UUID to profiles (used for group export)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Alerts: Add filtering on alarm message </text:p>
          </table:table-cell>
        </table:table-row>
      </table:table>
      <text:h text:style-name="Heading_20_3" text:outline-level="3"><text:bookmark-start text:name="__RefHeading___build_3899_2025-02-10_20"/><text:bookmark-start text:name="build_3899_2025-02-10"/>Build 3899 (2025-02-10)<text:bookmark-end text:name="__RefHeading___build_3899_2025-02-10_20"/><text:bookmark-end text:name="build_3899_2025-02-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Group export does not export secondary users (SSH, CMC)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loud connector certificates: Index out of bounds and null pointer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Cloud connector metrics nam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tomcat version in collector tabl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larm: Change default severity for UNKNOW connector stat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Workprocesses monitoring: Add “per instance” support </text:p>
          </table:table-cell>
        </table:table-row>
      </table:table>
      <text:h text:style-name="Heading_20_3" text:outline-level="3"><text:bookmark-start text:name="__RefHeading___build_3887_2025-01-29_21"/><text:bookmark-start text:name="build_3887_2025-01-29"/>Build 3887 (2025-01-29)<text:bookmark-end text:name="__RefHeading___build_3887_2025-01-29_21"/><text:bookmark-end text:name="build_3887_2025-01-2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etric name not set for custom metric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base dead locks : Fix index of bound exce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factor Metadata structure in monitor resul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ggregate reports by organiz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factor Metadata structure in monitor resul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slogs: Match alarm and log timestamp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Search: Add split Metadata o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Tomcat : upgrade to version 9.0.98 (remove CVE-2024-50379)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Web service connector: Add the option to automatically download and trust self signed certificates </text:p>
          </table:table-cell>
        </table:table-row>
      </table:table>
      <text:h text:style-name="Heading_20_3" text:outline-level="3"><text:bookmark-start text:name="__RefHeading___build_3859_2024-01-03_22"/><text:bookmark-start text:name="build_3859_2024-01-03"/>Build 3859 (2024-01-03)<text:bookmark-end text:name="__RefHeading___build_3859_2024-01-03_22"/><text:bookmark-end text:name="build_3859_2024-01-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NetCool plugin: Null pointer in failover mod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 Tablespaces : fix new collection metho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ustomization report link is not work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Oracle Tablespace: Add free space percentage of extens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pool % Used : Add alternate threshold </text:p>
          </table:table-cell>
        </table:table-row>
      </table:table>
      <text:h text:style-name="Heading_20_3" text:outline-level="3"><text:bookmark-start text:name="__RefHeading___build_3845_2024-12-18_23"/><text:bookmark-start text:name="build_3845_2024-12-18"/>Build 3845 (2024-12-18)<text:bookmark-end text:name="__RefHeading___build_3845_2024-12-18_23"/><text:bookmark-end text:name="build_3845_2024-12-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atadog: host not set in tags for WebService connector, causing HTTP error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Netcool plugin : The plugin is not imported from snapsho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Max DB driver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BO connector: Impossible to remove CMC port once se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Web service connector stays to UNKNOW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 Tablespaces : fix new collection metho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pplication not starting properly when InetAddress for VMID fail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alerts: check filter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ncurrent modification exception in Monitor results log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mport certificate: Display a popup with an error message when the import of a self-signed certificate fail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date Elasticsearch library : remove CVE-2023-7272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SYBASE performance CPU check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PRE_PROD role for system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sbase backups: reduce debug log siz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sers Monitoring: Add a per client ta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slog monitoring: Reduce alarm volume in forward mod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ort a group configuration from Collector to Cockpi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Netcool plugin : Add failover support </text:p>
          </table:table-cell>
        </table:table-row>
      </table:table>
      <text:h text:style-name="Heading_20_3" text:outline-level="3"><text:bookmark-start text:name="__RefHeading___build_3832_2024-12-04_24"/><text:bookmark-start text:name="build_3832_2024-12-04"/>Build 3832 (2024-12-04)<text:bookmark-end text:name="__RefHeading___build_3832_2024-12-04_24"/><text:bookmark-end text:name="build_3832_2024-12-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aster profiles configuration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Null value in SAP changes setting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mprove SYBASE performance CPU check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slog: Sends alarms when threshold is 0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Search plugin: Add metric name in alarm payloa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BO Schedules: Use custom query to reduce result siz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move vulnerability CVE-2024-38821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Metric Field for all types of SAP_JOBS alarm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et units in collector metric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Fix Group and company naming in Report title and section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Oracle Tablespaces : new collection metho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hortdumps Switch to new collection method when version &gt;=758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Workprocesses monitor: Add non aggregate mod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base connector: add field “encrypt password” </text:p>
          </table:table-cell>
        </table:table-row>
        <table:table-row>
          <table:table-cell office:value-type="string" table:style-name="tablecell">
            <text:p text:style-name="tablealignleft"> New Feature</text:p>
          </table:table-cell>
          <table:table-cell office:value-type="string" table:style-name="tablecell">
            <text:p text:style-name="tablealignleft"> Cloud connector dedicated monitors </text:p>
          </table:table-cell>
        </table:table-row>
      </table:table>
      <text:h text:style-name="Heading_20_3" text:outline-level="3"><text:bookmark-start text:name="__RefHeading___build_3814_2024-11-14_25"/><text:bookmark-start text:name="build_3814_2024-11-14"/>Build 3814 (2024-11-14)<text:bookmark-end text:name="__RefHeading___build_3814_2024-11-14_25"/><text:bookmark-end text:name="build_3814_2024-11-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AP Client changes: Alert sent even if disabl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eactivate password failed attempts check by defaul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index out of bound issue with monitor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ports: CC recipients not sen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 plugin: Better manage send failur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dated Tomcat version to remove AJP vulnerability (CVE-2020-1938 / CVE-2020-1745) <text:span text:style-name="Strong_20_Emphasis">(see note)</text:span>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grade spring-security-web dependency to 5.8.15 </text:p>
          </table:table-cell>
        </table:table-row>
      </table:table>
      <text:p text:style-name="Text_20_body"><text:span text:style-name="Strong_20_Emphasis">Note:</text:span></text:p>
      <text:list text:style-name="List_20_1" text:continue-numbering="false">
        <text:list-item>
          <text:p text:style-name="List_20_1_Content_First"> This updates contains a new version of Tomcat, removing a vulnerability on AJP</text:p>
        </text:list-item>
        <text:list-item>
          <text:p text:style-name="List_20_1_Content"> Redpeaks collector is not exposed to this vulnerability, it will just stop alerts from auditing tools</text:p>
        </text:list-item>
        <text:list-item>
          <text:p text:style-name="List_20_1_Content"> To update tomcat, only an update from the OS side and not from the web interface will work.</text:p>
        </text:list-item>
        <text:list-item>
          <text:p text:style-name="List_20_1_Content_Last"> If you update from web interface, the application will be updated without problem, but tomcat will stay at its previous version.</text:p>
        </text:list-item>
      </text:list>
      <text:h text:style-name="Heading_20_3" text:outline-level="3"><text:bookmark-start text:name="__RefHeading___build_3800_2024-11-01_26"/><text:bookmark-start text:name="build_3800_2024-11-01"/>Build 3800 (2024-11-01)<text:bookmark-end text:name="__RefHeading___build_3800_2024-11-01_26"/><text:bookmark-end text:name="build_3800_2024-11-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AP_CHANGE_SETTINGS Monitor Not Taking Profile Chang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ed sorting function in the applica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nstance response time: fix “per app Server”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onitoringErrors are cleared with wrong modul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ispatcher queue monitor: fix Parsing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port send status not set in Reports menu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BAP instance response time: use one connection per threa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loud connector monitor V2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lasticSearch improvements - Send in bulk </text:p>
          </table:table-cell>
        </table:table-row>
      </table:table>
      <text:h text:style-name="Heading_20_3" text:outline-level="3"><text:bookmark-start text:name="__RefHeading___build_3791_2024-10-25_27"/><text:bookmark-start text:name="build_3791_2024-10-25"/>Build 3791 (2024-10-25)<text:bookmark-end text:name="__RefHeading___build_3791_2024-10-25_27"/><text:bookmark-end text:name="build_3791_2024-10-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uto clear alarms fails when an agent is defined as local schedule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ST API monitor: Does not handle mixed requests param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nstance response time: fix “per app Server”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ports management for cockpi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TTPS with elastic </text:p>
          </table:table-cell>
        </table:table-row>
      </table:table>
      <text:h text:style-name="Heading_20_3" text:outline-level="3"><text:bookmark-start text:name="__RefHeading___build_3766_2024-10-02_28"/><text:bookmark-start text:name="build_3766_2024-10-02"/>Build 3766 (2024-10-02)<text:bookmark-end text:name="__RefHeading___build_3766_2024-10-02_28"/><text:bookmark-end text:name="build_3766_2024-10-02"/></text:h>
      <text:p text:style-name="Text_20_body"><text:span text:style-name="Strong_20_Emphasis">Important:</text:span></text:p>
      <text:list text:style-name="List_20_1" text:continue-numbering="false">
        <text:list-item>
          <text:p text:style-name="List_20_1_Content_First"> From this release onward, <text:span text:style-name="Strong_20_Emphasis">the MAXDB JDBC driver is no longer included</text:span> in the build.</text:p>
        </text:list-item>
        <text:list-item>
          <text:p text:style-name="List_20_1_Content"> If you want to use MaxDb connectors, you will have to download a driver from SAP and install it via the <text:span text:style-name="Source_20_Text">Settings-&gt;Admin Configuration-&gt;Upload menu</text:span></text:p>
        </text:list-item>
        <text:list-item>
          <text:p text:style-name="List_20_1_Content_Last"> You will not be impacted if you don't use MaxDB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BOBJ Portal connector fails to connect for Audit Warning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 tablespaces: Fix potential Integer overflow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Max DB driver issu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ST API monitor: Add the support of variables in queri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ser passwords can expire </text:p>
          </table:table-cell>
        </table:table-row>
      </table:table>
      <text:h text:style-name="Heading_20_3" text:outline-level="3"><text:bookmark-start text:name="__RefHeading___build_3746_2024-09-09_29"/><text:bookmark-start text:name="build_3746_2024-09-09"/>Build 3746 (2024-09-09)<text:bookmark-end text:name="__RefHeading___build_3746_2024-09-09_29"/><text:bookmark-end text:name="build_3746_2024-09-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ST API monitor: Fail to run if no user profile is use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atadog: When license expires, usage statistics are still sen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ecure all admin web services from unauthorized accesse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ervice hangs when deleting a non existing maintenance perio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ST API: JsonPath syntax issu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NetCool plugin: add debug logs to show payloa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MonitorJob test modal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Client change monitor: Check specific client configur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minimum size field for DB/table size monito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NetCool plugin: Prefix module with “SAP_”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hortdumps: Use new function module for data collection. <text:span text:style-name="Strong_20_Emphasis">Requires ABAP authorizations update, see <text:a xlink:type="simple" xlink:href="http://wiki.agentil-software.com/doku.php?id=products:promonitor:6.8:monitorsguide:netweaver:abapshortdumps#use_new_collection_method" text:style-name="Internet_20_link" text:visited-style-name="Visited_20_Internet_20_Link">use_new_collection_method</text:a></text:span>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Elastic search plugin </text:p>
          </table:table-cell>
        </table:table-row>
      </table:table>
      <text:h text:style-name="Heading_20_3" text:outline-level="3"><text:bookmark-start text:name="__RefHeading___build_3716_2024-08-06_30"/><text:bookmark-start text:name="build_3716_2024-08-06"/>Build 3716 (2024-08-06)<text:bookmark-end text:name="__RefHeading___build_3716_2024-08-06_30"/><text:bookmark-end text:name="build_3716_2024-08-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base deadlock : Checking proper size or use defaul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aintenance Mode still generating alarms (Max availability timeout)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ecure all admin web services from unauthorized access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a password policy in the collec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SV export: use encrypted passwor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BAP instance response time: Use multithread if “per app server” is 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BAP connector: Add multi host suppor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nstances Availability Check: Add alerts for slow response times and timeou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factor TRFC monitor: Add new metric and optimize collec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Number range monitor: Add range filt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base Deadlock check: Add exclusive/disable option </text:p>
          </table:table-cell>
        </table:table-row>
      </table:table>
      <text:h text:style-name="Heading_20_3" text:outline-level="3"><text:bookmark-start text:name="__RefHeading___build_3669_2024-06-11_31"/><text:bookmark-start text:name="build_3669_2024-06-11"/>Build 3669 (2024-06-11)<text:bookmark-end text:name="__RefHeading___build_3669_2024-06-11_31"/><text:bookmark-end text:name="build_3669_2024-06-1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AP instances: Restart false alarm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BAP instance user memory: Conversion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BAP instance user memory: Date parsing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ST API: stop collection of disabled rule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CMS tree refresh error: remove Null point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default encrypt properties to Sybase connector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All in one cloud connector monitor (beta) </text:p>
          </table:table-cell>
        </table:table-row>
      </table:table>
      <text:h text:style-name="Heading_20_3" text:outline-level="3"><text:bookmark-start text:name="__RefHeading___build_3662_2024-06-04_32"/><text:bookmark-start text:name="build_3662_2024-06-04"/>Build 3662 (2024-06-04)<text:bookmark-end text:name="__RefHeading___build_3662_2024-06-04_32"/><text:bookmark-end text:name="build_3662_2024-06-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ron job causing loop in license check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BAP Instance Availability check : Add support for wildcards and multithread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EST API Monitor: Better data parsing and monitoring capabiliti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Web service connector: Allow to set expected return cod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backups: Add last successful timestamp metrics for all backup types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Add Netcool plugin </text:p>
          </table:table-cell>
        </table:table-row>
      </table:table>
      <text:h text:style-name="Heading_20_3" text:outline-level="3"><text:bookmark-start text:name="__RefHeading___build_3600_2024-04-12_33"/><text:bookmark-start text:name="build_3600_2024-04-12"/>Build 3600 (2024-04-12)<text:bookmark-end text:name="__RefHeading___build_3600_2024-04-12_33"/><text:bookmark-end text:name="build_3600_2024-04-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ATADOG plugin : “Last Successful Sent Alarm” statistic not updating correctly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connexion properties for MS SQL, Oracle and Sybase jdbc connex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backups: Uses wrong metadata typ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ANA disk usage: filtering issue on disk usage causing false alarm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CM status: False alarm if FM returns empty result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License: Error parsing license dat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SSQL autogrowth returns negative value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ProMonitor plugin: Chunk size not taken into accoun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HTTP Request Timeout to Redpeaks Plugi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job status text in SAP job metadata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Missing QRFC status : NOEXEC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new connector db for DB2 databas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new kinds of environmen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ing display for license usag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hange TRFC query delimit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ollector info: collect current java vers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base backups: Add more logs for DB2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umps: don't store dump older than lastExecTime in metadata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backups: Add timestamp metric and improve query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CM Status: Monitor ICM servic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ort Exported configurations in CSV - Beta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Failover mode: Make failover compatible with multi agent mod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grade Kafka lib : CVE-2020-1938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LDAP test: Display memberOf properties associated with use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ail plugin : Make name plugin require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FC Destinations check: Allow using advanced filtering in AS exclus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RFC Destinations monitor: Add support for %SID% variable in destination nam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GUI XML impor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Use exclusion lists for real time monitor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Connect: Set max fetch time to 7 day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end jobs error from Collector to Cockpit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OST - SAPConnect: Improve moni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slogs: Add conditional send metadata, refactor metrics, add exclusiv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stem can be migrated from one group to another.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date Connector Status to UNKNOWN if no connection test in last 5 minut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pgrade spring-security dependency in Crypto project : CVE-2024-22243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New Licensing management </text:p>
          </table:table-cell>
        </table:table-row>
      </table:table>
      <text:h text:style-name="Heading_20_2" text:outline-level="2"><text:bookmark-start text:name="__RefHeading___v6.8.5_main_changes_34"/><text:bookmark-start text:name="v6.8.5_main_changes"/>V6.8.5 Main changes<text:bookmark-end text:name="__RefHeading___v6.8.5_main_changes_34"/><text:bookmark-end text:name="v6.8.5_main_changes"/></text:h>
      <text:h text:style-name="Heading_20_3" text:outline-level="3"><text:bookmark-start text:name="__RefHeading___build_3501_2023-12-22_35"/><text:bookmark-start text:name="build_3501_2023-12-22"/>Build 3501 (2023-12-22)<text:bookmark-end text:name="__RefHeading___build_3501_2023-12-22_35"/><text:bookmark-end text:name="build_3501_2023-12-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reported collector heap memory usag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BAP instance memory : Fix divide by zero error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Compress metadata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New license management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HANA backups: Add send metadata option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HANA SDI: Add mandatory field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Alarm rules: Add CC and BCC prefixe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Remove Spring-Config vulnerability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Web API monitor (beta) </text:p>
          </table:table-cell>
        </table:table-row>
      </table:table>
      <text:h text:style-name="Heading_20_3" text:outline-level="3"><text:bookmark-start text:name="__RefHeading___build_3390_2023-09-04_36"/><text:bookmark-start text:name="build_3390_2023-09-04"/>Build 3390 (2023-09-04)<text:bookmark-end text:name="__RefHeading___build_3390_2023-09-04_36"/><text:bookmark-end text:name="build_3390_2023-09-0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MAXDB Check Admin State under Performances : FALSE Alarm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isplay bug for connector custom timeout if user is not admin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CPI Message logs monitor: Fix severity issue and collect messages per chunk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AP jobs: Occurence check by interval is missing slot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Connector check alarm: Add connection error in the alarm message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Instance check: Collect Kernel and patch releases for instances, even if not registered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Oracle backups: limit backup query to the last 30 day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MSSQL DB backups: Check all databases backup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Update quartz dependency : CVE-2023-39017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SAP jobs/process chains wizard: Move scheduled period field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MaxDB Deadlocks: Change query to cope with old version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Collect ip adress for each connector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HANA SDI monitor </text:p>
          </table:table-cell>
        </table:table-row>
      </table:table>
      <text:h text:style-name="Heading_20_3" text:outline-level="3"><text:bookmark-start text:name="__RefHeading___build_3340_2023-07-14_37"/><text:bookmark-start text:name="build_3340_2023-07-14"/>Build 3340 (2023-07-14)<text:bookmark-end text:name="__RefHeading___build_3340_2023-07-14_37"/><text:bookmark-end text:name="build_3340_2023-07-1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HANA backups: Add multi-threshold capabilitite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Add exclusive option for Shortdumps, Updates, IDOCS and PIXI message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SAP transactions time : add Multi threads request (beta)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Datadog plugin: Limit size of log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MSSQL connector: Add more connector setting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PI/XI Abap messages: Send non Aggregate alarms in aggregate mod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ABAP telnet check orde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“customized” tag not removed after Deactivating/activating a monito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larm rules: Schedule rule per hour is not working if start time greater than end time </text:p>
          </table:table-cell>
        </table:table-row>
      </table:table>
      <text:h text:style-name="Heading_20_3" text:outline-level="3"><text:bookmark-start text:name="__RefHeading___build_3303_2023-06-08_38"/><text:bookmark-start text:name="build_3303_2023-06-08"/>Build 3303 (2023-06-08)<text:bookmark-end text:name="__RefHeading___build_3303_2023-06-08_38"/><text:bookmark-end text:name="build_3303_2023-06-0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ew feature</text:p>
          </table:table-cell>
          <table:table-cell office:value-type="string" table:style-name="tablecell">
            <text:p text:style-name="tablealignleft"> Add SAML2 support for application user authentication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Fix vulnerabilities inherited from libraries </text:p>
          </table:table-cell>
        </table:table-row>
        <table:table-row>
          <table:table-cell office:value-type="string" table:style-name="tablecell">
            <text:p text:style-name="tablealignleft"> Improvements </text:p>
          </table:table-cell>
          <table:table-cell office:value-type="string" table:style-name="tablecell">
            <text:p text:style-name="tablealignleft"> Improve performance for agent authentication  </text:p>
          </table:table-cell>
        </table:table-row>
      </table:table>
      <text:h text:style-name="Heading_20_3" text:outline-level="3"><text:bookmark-start text:name="__RefHeading___build_3265_09_05_2023_39"/><text:bookmark-start text:name="build_3265_09_05_2023"/>Build 3265 (09/05/2023)<text:bookmark-end text:name="__RefHeading___build_3265_09_05_2023_39"/><text:bookmark-end text:name="build_3265_09_05_20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Add GCL plugi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SSQL: Renew MSSQL driver to allow NTLM connection and improve metric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SSQL: Add a trust server certiticate option to the connec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CPI Message logs monitor: Add Package name filt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DOC: Add multi thresholds capabiliti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Fix host not found issu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disk monitor: Refactor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checkbox to send alarms, metrics and log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 table spaces check fails when size info is empty on one TS </text:p>
          </table:table-cell>
        </table:table-row>
      </table:table>
      <text:h text:style-name="Heading_20_3" text:outline-level="3"><text:bookmark-start text:name="__RefHeading___build_3128_18_01_2023_40"/><text:bookmark-start text:name="build_3128_18_01_2023"/>Build 3128 (18/01/2023)<text:bookmark-end text:name="__RefHeading___build_3128_18_01_2023_40"/><text:bookmark-end text:name="build_3128_18_01_20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Failover mod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Control Certificates Moni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axDB backups moni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TTP connec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uditlogs moni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CPI Message Logs monit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CPI Message logs monitor: Alarms per correlationI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the possibility to track distinct metric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axDb performance: Add metric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Web service check: Use different availability metric &amp; alarm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GenericEventServer: Change installedSw - Add stack vers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Oracle table space: Get rid of auto extend sett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yslogs: Improve send metadata and add log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custom tags fiel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Oracle table space: Add exclusive and minimum size field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mail plugins: Add %HOSTNAME% variabl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Collect user fiel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QL Check: Change aggregate behavio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Fix vulnerability on dependenci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Oracle Tablespace: Manage TS autoexten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: Add syslog metadata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TransactionTimes: Extend data collec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Job test: Display full metric key instead of just metric nam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support for IDOC in log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 MSSQL File and disk size metric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Change aborted jobs alarm message and supp key when non aggregat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service checks for system availability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metrics payload config paramet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Truststore: Make possible to set trustore file by paramete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HANA replication status: Add secondary host filt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PI /monitoring/landscapes: Add DB_HOST &amp; DB_SID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DOC Add option to collect all idoc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dd Telnet check in connector check 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larm rule: alarm recipients are leaking when used on multiple plugin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doc alarms not sent if system TZ is different than PM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baseBackup: Backup age can be a negative val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sLog: Fix date parsing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base backups: Fix timezone issue </text:p>
          </table:table-cell>
        </table:table-row>
      </table:table>
      <text:h text:style-name="Heading_20_2" text:outline-level="2"><text:bookmark-start text:name="__RefHeading___v6.8.3_main_changes_41"/><text:bookmark-start text:name="v6.8.3_main_changes"/>V6.8.3 Main changes<text:bookmark-end text:name="__RefHeading___v6.8.3_main_changes_41"/><text:bookmark-end text:name="v6.8.3_main_changes"/></text:h>
      <text:h text:style-name="Heading_20_3" text:outline-level="3"><text:bookmark-start text:name="__RefHeading___build_2924_16_03_2022_42"/><text:bookmark-start text:name="build_2924_16_03_2022"/>Build 2924 (16/03/2022)<text:bookmark-end text:name="__RefHeading___build_2924_16_03_2022_42"/><text:bookmark-end text:name="build_2924_16_03_20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Truststore: Make possible to set trustore file by parameter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DOC: Simplify metrics gener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Change source name to agentil_software_sap_netweav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Change aborted jobs alarm message and supp key when non aggregat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SSQL backup: Fix wrong metrics valu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Add support for IDOC in log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Improved SQLcheck configur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Fix vulnerability on spring/log4j dependenci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connect: monitor optimized to collect less resul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transactions monitor: Collect more preformance metric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Sybase backup timezone issu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HTTPS port replaced in server.xml instead of setenv.sh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Backups: Autoextend not collected with siz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nstance check status: Failed to alert when no instance are se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UIM plugin endpoin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ustomization Audit report: Add missing system rol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Idoc alarms not sent if system TZ is different than PM </text:p>
          </table:table-cell>
        </table:table-row>
      </table:table>
      <text:h text:style-name="Heading_20_3" text:outline-level="3"><text:bookmark-start text:name="__RefHeading___build_2813_16_03_2022_43"/><text:bookmark-start text:name="build_2813_16_03_2022"/>Build 2813 (16/03/2022)<text:bookmark-end text:name="__RefHeading___build_2813_16_03_2022_43"/><text:bookmark-end text:name="build_2813_16_03_20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: Add syslog metadata 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Connect: Add options for SOOD table query </text:p>
          </table:table-cell>
        </table:table-row>
        <table:table-row>
          <table:table-cell office:value-type="string" table:style-name="tablecell">
            <text:p text:style-name="tablealignleft"> Bug</text:p>
          </table:table-cell>
          <table:table-cell office:value-type="string" table:style-name="tablecell">
            <text:p text:style-name="tablealignleft"> Syslog: From time is not using local system timezon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JDK17 compatibility issue with hibernate &amp; derby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Job parsing error: add more log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sybase backups age wrongly reporting old DELTA backup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RFC_READ_TABLE returned fields order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larm rules: Fixes special match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Fix plugin clearError bug </text:p>
          </table:table-cell>
        </table:table-row>
      </table:table>
      <text:h text:style-name="Heading_20_3" text:outline-level="3"><text:bookmark-start text:name="__RefHeading___build_2795_24_02_2022_44"/><text:bookmark-start text:name="build_2795_24_02_2022"/>Build 2795 (24/02/2022)<text:bookmark-end text:name="__RefHeading___build_2795_24_02_2022_44"/><text:bookmark-end text:name="build_2795_24_02_202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New Feature </text:p>
          </table:table-cell>
          <table:table-cell office:value-type="string" table:style-name="tablecell">
            <text:p text:style-name="tablealignleft"> Push Drivers from CI to Agen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SSQL: Add db used spac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BusinessObjects: Improve metrics generation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uthorizations: filter on group name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Enable to filter on tags and groups in authorization profile modal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Profile Customization report: Add connector state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GenericEventServer: Set instance name as connector name when missing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Monitor jobs scheduling improvement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Use group name instead of group shortname in generic event server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Allow to add DB connectors under BO system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peed up license check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Datadog plugin: Handle organization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Custo report: add fields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Add aggregated delay check </text:p>
          </table:table-cell>
        </table:table-row>
        <table:table-row>
          <table:table-cell office:value-type="string" table:style-name="tablecell">
            <text:p text:style-name="tablealignleft"> Improvement </text:p>
          </table:table-cell>
          <table:table-cell office:value-type="string" table:style-name="tablecell">
            <text:p text:style-name="tablealignleft"> SAP jobs: Add job recipients tabl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OracleBackups: Failed to add backups in report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GenericEventServer not imported from snapshot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Dump details: DATA_LOSS dump after new upgrade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Company name on group lost after apply snapsho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Fix external metadata collector not picking data sometimes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System change tracking: Wrongly reports change on group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ApplicationLogs: Fix SPAS field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eport Email Sending : Use TLS 1.2 and fix file extension in attachement </text:p>
          </table:table-cell>
        </table:table-row>
        <table:table-row>
          <table:table-cell office:value-type="string" table:style-name="tablecell">
            <text:p text:style-name="tablealignleft"> Bug </text:p>
          </table:table-cell>
          <table:table-cell office:value-type="string" table:style-name="tablecell">
            <text:p text:style-name="tablealignleft"> RFC_READ_TABLE compatibility with 7.50 PL 2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releasenote</dc:title>
  </office:meta>
</office:document-meta>
</file>