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"> You must provide SAP drivers for NetWeaver and HANA at first installation (see install guide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Only use with Java 21 or greater</text:p>
        </text:list-item>
        <text:list-item>
          <text:p text:style-name="List_20_1_Content"> When using Redpeaks in a <text:span text:style-name="Strong_20_Emphasis">multi agent</text:span> architecture, it is advised to upgrade all agents and server with the <text:span text:style-name="Strong_20_Emphasis">same version</text:span></text:p>
        </text:list-item>
        <text:list-item>
          <text:p text:style-name="List_20_1_Content_Last"> DO NOT use an agent with a greater version than server</text:p>
        </text:list-item>
      </text:list>
      <text:h text:style-name="Heading_20_2" text:outline-level="2"><text:bookmark-start text:name="__RefHeading___v6.8.6_main_changes_3"/><text:bookmark-start text:name="v6.8.6_main_changes"/>V6.8.6 Main changes<text:bookmark-end text:name="__RefHeading___v6.8.6_main_changes_3"/><text:bookmark-end text:name="v6.8.6_main_changes"/></text:h>
      <text:h text:style-name="Heading_20_3" text:outline-level="3"><text:bookmark-start text:name="__RefHeading___build_3934_2025-03-17_4"/><text:bookmark-start text:name="build_3934_2025-03-17"/>Build 3934 (2025-03-17)<text:bookmark-end text:name="__RefHeading___build_3934_2025-03-17_4"/><text:bookmark-end text:name="build_3934_2025-03-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client connector cast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 Availability: Alarm on connector failur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Google Cloud Logging lib (remove CVE-2024-7254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statistics: Export by CSV is not possi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group import - missing UUIDS </text:p>
          </table:table-cell>
        </table:table-row>
      </table:table>
      <text:h text:style-name="Heading_20_3" text:outline-level="3"><text:bookmark-start text:name="__RefHeading___build_3915_2025-02-25_5"/><text:bookmark-start text:name="build_3915_2025-02-25"/>Build 3915 (2025-02-25)<text:bookmark-end text:name="__RefHeading___build_3915_2025-02-25_5"/><text:bookmark-end text:name="build_3915_2025-02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availability : Fix null pointer exception on instance start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llector OS memory usage metric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2EEGetProcessList reports empty status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atadog plugin (include ap1 instances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requests monitoring: Add minimum requests field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treamline metadata structure for sending consistent paylo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 Sap services Version info via SapContro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default UUID to profiles (used for group export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filtering on alarm message </text:p>
          </table:table-cell>
        </table:table-row>
      </table:table>
      <text:h text:style-name="Heading_20_3" text:outline-level="3"><text:bookmark-start text:name="__RefHeading___build_3899_2025-02-10_6"/><text:bookmark-start text:name="build_3899_2025-02-10"/>Build 3899 (2025-02-10)<text:bookmark-end text:name="__RefHeading___build_3899_2025-02-10_6"/><text:bookmark-end text:name="build_3899_2025-02-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roup export does not export secondary users (SSH, CMC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loud connector certificates: Index out of bounds and null pointe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loud connector metrics nam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omcat version in collector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: Change default severity for UNKNOW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ing: Add “per instance” support </text:p>
          </table:table-cell>
        </table:table-row>
      </table:table>
      <text:h text:style-name="Heading_20_3" text:outline-level="3"><text:bookmark-start text:name="__RefHeading___build_3887_2025-01-29_7"/><text:bookmark-start text:name="build_3887_2025-01-29"/>Build 3887 (2025-01-29)<text:bookmark-end text:name="__RefHeading___build_3887_2025-01-29_7"/><text:bookmark-end text:name="build_3887_2025-01-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etric name not set for custom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 locks : Fix index of bound exce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gregate reports by organiz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Match alarm and log timestam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: Add split Metadata o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omcat : upgrade to version 9.0.98 (remove CVE-2024-50379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dd the option to automatically download and trust self signed certificates </text:p>
          </table:table-cell>
        </table:table-row>
      </table:table>
      <text:h text:style-name="Heading_20_3" text:outline-level="3"><text:bookmark-start text:name="__RefHeading___build_3859_2024-01-03_8"/><text:bookmark-start text:name="build_3859_2024-01-03"/>Build 3859 (2024-01-03)<text:bookmark-end text:name="__RefHeading___build_3859_2024-01-03_8"/><text:bookmark-end text:name="build_3859_2024-01-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: Null pointer in failover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report link is not work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Add free space percentage of exten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% Used : Add alternate threshold </text:p>
          </table:table-cell>
        </table:table-row>
      </table:table>
      <text:h text:style-name="Heading_20_3" text:outline-level="3"><text:bookmark-start text:name="__RefHeading___build_3845_2024-12-18_9"/><text:bookmark-start text:name="build_3845_2024-12-18"/>Build 3845 (2024-12-18)<text:bookmark-end text:name="__RefHeading___build_3845_2024-12-18_9"/><text:bookmark-end text:name="build_3845_2024-12-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host not set in tags for WebService connector, causing HTTP err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 : The plugin is not imported from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 connector: Impossible to remove CMC port onc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 service connector stays to UNKNOW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 not starting properly when InetAddress for VMID fai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alerts: check filt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current modification exception in Monitor results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rt certificate: Display a popup with an error message when the import of a self-signed certificate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Elasticsearch library : remove CVE-2023-727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E_PROD role for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base backups: reduce debug log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s Monitoring: Add a per client ta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 monitoring: Reduce alarm volume in forward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a group configuration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 : Add failover support </text:p>
          </table:table-cell>
        </table:table-row>
      </table:table>
      <text:h text:style-name="Heading_20_3" text:outline-level="3"><text:bookmark-start text:name="__RefHeading___build_3832_2024-12-04_10"/><text:bookmark-start text:name="build_3832_2024-12-04"/>Build 3832 (2024-12-04)<text:bookmark-end text:name="__RefHeading___build_3832_2024-12-04_10"/><text:bookmark-end text:name="build_3832_2024-12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ster profiles configurat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ull value in SAP changes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Sends alarms when threshold is 0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Add metric name in alarm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O Schedules: Use custom query to reduce result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vulnerability CVE-2024-38821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etric Field for all types of SAP_JOBS alar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units in collector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Group and company naming in Report title and sec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s : new collection metho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 Switch to new collection method when version &gt;=75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: Add non aggregate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add field “encrypt password”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Cloud connector dedicated monitors </text:p>
          </table:table-cell>
        </table:table-row>
      </table:table>
      <text:h text:style-name="Heading_20_3" text:outline-level="3"><text:bookmark-start text:name="__RefHeading___build_3814_2024-11-14_11"/><text:bookmark-start text:name="build_3814_2024-11-14"/>Build 3814 (2024-11-14)<text:bookmark-end text:name="__RefHeading___build_3814_2024-11-14_11"/><text:bookmark-end text:name="build_3814_2024-11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Client changes: Alert sent even if disab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eactivate password failed attempts check by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index out of bound issue with moni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s: CC recipients not s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Better manage send failur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d Tomcat version to remove AJP vulnerability (CVE-2020-1938 / CVE-2020-1745) <text:span text:style-name="Strong_20_Emphasis">(see note)</text:span>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-web dependency to 5.8.15 </text:p>
          </table:table-cell>
        </table:table-row>
      </table:table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This updates contains a new version of Tomcat, removing a vulnerability on AJP</text:p>
        </text:list-item>
        <text:list-item>
          <text:p text:style-name="List_20_1_Content"> Redpeaks collector is not exposed to this vulnerability, it will just stop alerts from auditing tools</text:p>
        </text:list-item>
        <text:list-item>
          <text:p text:style-name="List_20_1_Content"> To update tomcat, only an update from the OS side and not from the web interface will work.</text:p>
        </text:list-item>
        <text:list-item>
          <text:p text:style-name="List_20_1_Content_Last"> If you update from web interface, the application will be updated without problem, but tomcat will stay at its previous version.</text:p>
        </text:list-item>
      </text:list>
      <text:h text:style-name="Heading_20_3" text:outline-level="3"><text:bookmark-start text:name="__RefHeading___build_3800_2024-11-01_12"/><text:bookmark-start text:name="build_3800_2024-11-01"/>Build 3800 (2024-11-01)<text:bookmark-end text:name="__RefHeading___build_3800_2024-11-01_12"/><text:bookmark-end text:name="build_3800_2024-11-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_CHANGE_SETTINGS Monitor Not Taking Profile Chan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ed sorting function in the ap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onitoringErrors are cleared with wrong modu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atcher queue monitor: fix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send status not set in Reports menu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response time: use one connection per thre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 V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improvements - Send in bulk </text:p>
          </table:table-cell>
        </table:table-row>
      </table:table>
      <text:h text:style-name="Heading_20_3" text:outline-level="3"><text:bookmark-start text:name="__RefHeading___build_3791_2024-10-25_13"/><text:bookmark-start text:name="build_3791_2024-10-25"/>Build 3791 (2024-10-25)<text:bookmark-end text:name="__RefHeading___build_3791_2024-10-25_13"/><text:bookmark-end text:name="build_3791_2024-10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uto clear alarms fails when an agent is defined as local schedul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Does not handle mixed requests para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anagement for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S with elastic </text:p>
          </table:table-cell>
        </table:table-row>
      </table:table>
      <text:h text:style-name="Heading_20_3" text:outline-level="3"><text:bookmark-start text:name="__RefHeading___build_3766_2024-10-02_14"/><text:bookmark-start text:name="build_3766_2024-10-02"/>Build 3766 (2024-10-02)<text:bookmark-end text:name="__RefHeading___build_3766_2024-10-02_14"/><text:bookmark-end text:name="build_3766_2024-10-02"/></text:h>
      <text:p text:style-name="Text_20_body"><text:span text:style-name="Strong_20_Emphasis">Important:</text:span></text:p>
      <text:list text:style-name="List_20_1" text:continue-numbering="false">
        <text:list-item>
          <text:p text:style-name="List_20_1_Content_First"> From this release onward, <text:span text:style-name="Strong_20_Emphasis">the MAXDB JDBC driver is no longer included</text:span> in the build.</text:p>
        </text:list-item>
        <text:list-item>
          <text:p text:style-name="List_20_1_Content"> If you want to use MaxDb connectors, you will have to download a driver from SAP and install it via the <text:span text:style-name="Source_20_Text">Settings-&gt;Admin Configuration-&gt;Upload menu</text:span></text:p>
        </text:list-item>
        <text:list-item>
          <text:p text:style-name="List_20_1_Content_Last"> You will not be impacted if you don't use MaxDB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BJ Portal connector fails to connect for Audit Warn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: Fix potential Integer overflo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Add the support of variables in quer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 passwords can expire </text:p>
          </table:table-cell>
        </table:table-row>
      </table:table>
      <text:h text:style-name="Heading_20_3" text:outline-level="3"><text:bookmark-start text:name="__RefHeading___build_3746_2024-09-09_15"/><text:bookmark-start text:name="build_3746_2024-09-09"/>Build 3746 (2024-09-09)<text:bookmark-end text:name="__RefHeading___build_3746_2024-09-09_15"/><text:bookmark-end text:name="build_3746_2024-09-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Fail to run if no user profile is us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When license expires, usage statistics are still s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 hangs when deleting a non existing maintenance peri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JsonPath syntax iss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add debug logs to show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onitorJob test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Client change monitor: Check specific client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nimum size field for DB/table size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Prefix module with “SAP_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: Use new function module for data collection. <text:span text:style-name="Strong_20_Emphasis">Requires ABAP authorizations update, see <text:a xlink:type="simple" xlink:href="http://wiki.agentil-software.com/doku.php?id=products:promonitor:6.8:monitorsguide:netweaver:abapshortdumps#use_new_collection_method" text:style-name="Internet_20_link" text:visited-style-name="Visited_20_Internet_20_Link">use_new_collection_method</text:a></text:span>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Elastic search plugin </text:p>
          </table:table-cell>
        </table:table-row>
      </table:table>
      <text:h text:style-name="Heading_20_3" text:outline-level="3"><text:bookmark-start text:name="__RefHeading___build_3716_2024-08-06_16"/><text:bookmark-start text:name="build_3716_2024-08-06"/>Build 3716 (2024-08-06)<text:bookmark-end text:name="__RefHeading___build_3716_2024-08-06_16"/><text:bookmark-end text:name="build_3716_2024-08-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lock : Checking proper size or use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ntenance Mode still generating alarms (Max availability timeout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a password policy in the col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SV export: use encrypted passwor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response time: Use multithread if “per app server” is 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connector: Add multi host sup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s Availability Check: Add alerts for slow response times and timeou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TRFC monitor: Add new metric and optimize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umber range monitor: Add rang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Deadlock check: Add exclusive/disable option </text:p>
          </table:table-cell>
        </table:table-row>
      </table:table>
      <text:h text:style-name="Heading_20_3" text:outline-level="3"><text:bookmark-start text:name="__RefHeading___build_3669_2024-06-11_17"/><text:bookmark-start text:name="build_3669_2024-06-11"/>Build 3669 (2024-06-11)<text:bookmark-end text:name="__RefHeading___build_3669_2024-06-11_17"/><text:bookmark-end text:name="build_3669_2024-06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instances: Restart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Convers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stop collection of disabled rul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CMS tree refresh error: remove Null poin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default encrypt properties to Sybase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l in one cloud connector monitor (beta) </text:p>
          </table:table-cell>
        </table:table-row>
      </table:table>
      <text:h text:style-name="Heading_20_3" text:outline-level="3"><text:bookmark-start text:name="__RefHeading___build_3662_2024-06-04_18"/><text:bookmark-start text:name="build_3662_2024-06-04"/>Build 3662 (2024-06-04)<text:bookmark-end text:name="__RefHeading___build_3662_2024-06-04_18"/><text:bookmark-end text:name="build_3662_2024-06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on job causing loop in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Availability check : Add support for wildcards and multithread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Better data parsing and monitoring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llow to set expected return c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last successful timestamp metrics for all backup typ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Netcool plugin </text:p>
          </table:table-cell>
        </table:table-row>
      </table:table>
      <text:h text:style-name="Heading_20_3" text:outline-level="3"><text:bookmark-start text:name="__RefHeading___build_3600_2024-04-12_19"/><text:bookmark-start text:name="build_3600_2024-04-12"/>Build 3600 (2024-04-12)<text:bookmark-end text:name="__RefHeading___build_3600_2024-04-12_19"/><text:bookmark-end text:name="build_3600_2024-04-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 : “Last Successful Sent Alarm” statistic not updating correct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nnexion properties for MS SQL, Oracle and Sybase jdbc connex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backups: Uses wrong metadata ty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filtering issue on disk usage causing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CM status: False alarm if FM returns empty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: Error parsing license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SSQL autogrowth returns negative valu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Monitor plugin: Chunk size not taken into accou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HTTP Request Timeout to Redpeaks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job status text in SAP job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ssing QRFC status : NOEXE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connector db for DB2 databas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kinds of environ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ng display for license u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FC query delimi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 info: collect current 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base backups: Add more logs for DB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umps: don't store dump older than lastExecTime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imestamp metric and improve que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CM Status: Monitor ICM servic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Exported configurations in CSV - Be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: Make failover compatible with multi agent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Kafka lib : CVE-2020-193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DAP test: Display memberOf properties associated with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il plugin : Make name plugin requi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check: Allow using advanced filtering in AS exclu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monitor: Add support for %SID% variable in destination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GUI XML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Use exclusion lists for real time moni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Set max fetch time to 7 day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nd jobs error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OST - SAPConnect: Improve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Add conditional send metadata, refactor metrics, add exclusiv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tem can be migrated from one group to another.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Status to UNKNOWN if no connection test in last 5 minu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 dependency in Crypto project : CVE-2024-22243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w Licensing management </text:p>
          </table:table-cell>
        </table:table-row>
      </table:table>
      <text:h text:style-name="Heading_20_2" text:outline-level="2"><text:bookmark-start text:name="__RefHeading___v6.8.5_main_changes_20"/><text:bookmark-start text:name="v6.8.5_main_changes"/>V6.8.5 Main changes<text:bookmark-end text:name="__RefHeading___v6.8.5_main_changes_20"/><text:bookmark-end text:name="v6.8.5_main_changes"/></text:h>
      <text:h text:style-name="Heading_20_3" text:outline-level="3"><text:bookmark-start text:name="__RefHeading___build_3501_2023-12-22_21"/><text:bookmark-start text:name="build_3501_2023-12-22"/>Build 3501 (2023-12-22)<text:bookmark-end text:name="__RefHeading___build_3501_2023-12-22_21"/><text:bookmark-end text:name="build_3501_2023-12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eported collector heap memory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memory : Fix divide by zero error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mpress metadata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New license managemen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send metadata o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SDI: Add mandatory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larm rules: Add CC and BCC prefix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Remove Spring-Config vulnerabilit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API monitor (beta) </text:p>
          </table:table-cell>
        </table:table-row>
      </table:table>
      <text:h text:style-name="Heading_20_3" text:outline-level="3"><text:bookmark-start text:name="__RefHeading___build_3390_2023-09-04_22"/><text:bookmark-start text:name="build_3390_2023-09-04"/>Build 3390 (2023-09-04)<text:bookmark-end text:name="__RefHeading___build_3390_2023-09-04_22"/><text:bookmark-end text:name="build_3390_2023-09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Check Admin State under Performances : FALSE Alar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lay bug for connector custom timeout if user is not admi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PI Message logs monitor: Fix severity issue and collect messages per chun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: Occurence check by interval is missing slot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nnector check alarm: Add connection error in the alarm message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nstance check: Collect Kernel and patch releases for instances, even if not registere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backups: limit backup query to the last 30 day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DB backups: Check all databases backup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Update quartz dependency : CVE-2023-39017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jobs/process chains wizard: Move scheduled period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Deadlocks: Change query to cope with old version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llect ip adress for each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ANA SDI monitor </text:p>
          </table:table-cell>
        </table:table-row>
      </table:table>
      <text:h text:style-name="Heading_20_3" text:outline-level="3"><text:bookmark-start text:name="__RefHeading___build_3340_2023-07-14_23"/><text:bookmark-start text:name="build_3340_2023-07-14"/>Build 3340 (2023-07-14)<text:bookmark-end text:name="__RefHeading___build_3340_2023-07-14_23"/><text:bookmark-end text:name="build_3340_2023-07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multi-threshold capabilitit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dd exclusive option for Shortdumps, Updates, IDOCS and PIXI messag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transactions time : add Multi threads request (beta)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Datadog plugin: Limit size of log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connector: Add more connector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I/XI Abap messages: Send non Aggregate alarms in aggregate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ABAP telnet check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customized” tag not removed after Deactivating/activating a moni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Schedule rule per hour is not working if start time greater than end time </text:p>
          </table:table-cell>
        </table:table-row>
      </table:table>
      <text:h text:style-name="Heading_20_3" text:outline-level="3"><text:bookmark-start text:name="__RefHeading___build_3303_2023-06-08_24"/><text:bookmark-start text:name="build_3303_2023-06-08"/>Build 3303 (2023-06-08)<text:bookmark-end text:name="__RefHeading___build_3303_2023-06-08_24"/><text:bookmark-end text:name="build_3303_2023-06-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Add SAML2 support for application user authentica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Fix vulnerabilities inherited from librari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mprove performance for agent authentication  </text:p>
          </table:table-cell>
        </table:table-row>
      </table:table>
      <text:h text:style-name="Heading_20_3" text:outline-level="3"><text:bookmark-start text:name="__RefHeading___build_3265_09_05_2023_25"/><text:bookmark-start text:name="build_3265_09_05_2023"/>Build 3265 (09/05/2023)<text:bookmark-end text:name="__RefHeading___build_3265_09_05_2023_25"/><text:bookmark-end text:name="build_3265_09_05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GCL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Renew MSSQL driver to allow NTLM connection and improv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a trust server certiticate option to the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dd Package nam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Add multi thresholds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Fix host not found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disk monitor: Refac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heckbox to send alarms, metrics and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 spaces check fails when size info is empty on one TS </text:p>
          </table:table-cell>
        </table:table-row>
      </table:table>
      <text:h text:style-name="Heading_20_3" text:outline-level="3"><text:bookmark-start text:name="__RefHeading___build_3128_18_01_2023_26"/><text:bookmark-start text:name="build_3128_18_01_2023"/>Build 3128 (18/01/2023)<text:bookmark-end text:name="__RefHeading___build_3128_18_01_2023_26"/><text:bookmark-end text:name="build_3128_18_01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trol Certificate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backup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larms per correlation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the possibility to track distinct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performance: Add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heck: Use different availability metric &amp; alar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Change installedSw - Add stack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Get rid of auto extend sett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Improve send metadata and add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ustom tag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Add exclusive and minimum size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s: Add %HOSTNAME% vari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ollect user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QL Check: Change aggregate behavi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Manage TS autoexten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TransactionTimes: Extend data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ob test: Display full metric key instead of just metric nam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SSQL File and disk siz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ervice checks for system availa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metrics payload config parame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lication status: Add secondary host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/monitoring/landscapes: Add DB_HOST &amp; DB_S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 Add option to collect all ido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elnet check in connector check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: alarm recipients are leaking when used on multiple plugi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Backup: Backup age can be a negative val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Fix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backups: Fix timezone issue </text:p>
          </table:table-cell>
        </table:table-row>
      </table:table>
      <text:h text:style-name="Heading_20_2" text:outline-level="2"><text:bookmark-start text:name="__RefHeading___v6.8.3_main_changes_27"/><text:bookmark-start text:name="v6.8.3_main_changes"/>V6.8.3 Main changes<text:bookmark-end text:name="__RefHeading___v6.8.3_main_changes_27"/><text:bookmark-end text:name="v6.8.3_main_changes"/></text:h>
      <text:h text:style-name="Heading_20_3" text:outline-level="3"><text:bookmark-start text:name="__RefHeading___build_2924_16_03_2022_28"/><text:bookmark-start text:name="build_2924_16_03_2022"/>Build 2924 (16/03/2022)<text:bookmark-end text:name="__RefHeading___build_2924_16_03_2022_28"/><text:bookmark-end text:name="build_2924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Simplify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Change source name to agentil_software_sap_netwea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 backup: Fix wrong metrics val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d SQLcheck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spring/log4j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monitor optimized to collect less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transactions monitor: Collect more preformance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 timezone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port replaced in server.xml instead of setenv.s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Autoextend not collected with siz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check status: Failed to alert when no instance ar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UIM plugin endpoi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Audit report: Add missing system ro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</table:table>
      <text:h text:style-name="Heading_20_3" text:outline-level="3"><text:bookmark-start text:name="__RefHeading___build_2813_16_03_2022_29"/><text:bookmark-start text:name="build_2813_16_03_2022"/>Build 2813 (16/03/2022)<text:bookmark-end text:name="__RefHeading___build_2813_16_03_2022_29"/><text:bookmark-end text:name="build_2813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Add options for SOOD table quer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Syslog: From time is not using local system timezon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JDK17 compatibility issue with hibernate &amp; derb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 parsing error: add more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s age wrongly reporting old DELTA back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FC_READ_TABLE returned fields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Fixes special matc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Fix plugin clearError bug </text:p>
          </table:table-cell>
        </table:table-row>
      </table:table>
      <text:h text:style-name="Heading_20_3" text:outline-level="3"><text:bookmark-start text:name="__RefHeading___build_2795_24_02_2022_30"/><text:bookmark-start text:name="build_2795_24_02_2022"/>Build 2795 (24/02/2022)<text:bookmark-end text:name="__RefHeading___build_2795_24_02_2022_30"/><text:bookmark-end text:name="build_2795_24_02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ush Drivers from CI to Ag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db used spa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: Improve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thorizations: filter on group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nable to filter on tags and groups in authorization profile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 Customization report: Add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Set instance name as connector name when miss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jobs scheduling improve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group name instead of group shortname in generic event ser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low to add DB connectors under BO syste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eed up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Handle organiza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 report: add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aggregated delay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job recipients ta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Failed to add backups in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enericEventServer not imported from snapsho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ump details: DATA_LOSS dump after new upgra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mpany name on group lost after apply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external metadata collector not picking data someti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change tracking: Wrongly reports change on group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Logs: Fix SPAS fiel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Email Sending : Use TLS 1.2 and fix file extension in attachem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_READ_TABLE compatibility with 7.50 PL 2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releasenote</dc:title>
  </office:meta>
</office:document-meta>
</file>