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ecf6a8d1e3a58757b84f0ca4920782.png"/>
  <manifest:file-entry manifest:media-type="image/png" manifest:full-path="Pictures/1210759aa742010c6a4e00064b1f05f6.png"/>
  <manifest:file-entry manifest:media-type="image/png" manifest:full-path="Pictures/aa58eee3c53374e64847d613920c304b.png"/>
  <manifest:file-entry manifest:media-type="image/png" manifest:full-path="Pictures/8423e07e40bf5571958114a16d55a43d.png"/>
  <manifest:file-entry manifest:media-type="image/png" manifest:full-path="Pictures/6e71e3e62c71de9c03a63629e70f73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start"/><text:bookmark-start text:name="__RefHeading___redpeaks_v6.8_1"/><text:bookmark-start text:name="redpeaks_v6.8"/>Redpeaks V6.8<text:bookmark-end text:name="__RefHeading___redpeaks_v6.8_1"/><text:bookmark-end text:name="redpeaks_v6.8"/></text:h>
      <text:p text:style-name="Text_20_body"><draw:frame draw:style-name="media" draw:name="0" text:anchor-type="as-char" draw:z-index="0" svg:width="0.79375cm" svg:height="0.79375cm"><draw:image xlink:href="Pictures/edecf6a8d1e3a58757b84f0ca4920782.png" xlink:type="simple" xlink:show="embed" xlink:actuate="onLoad"/></draw:frame> <text:span text:style-name="Strong_20_Emphasis"><text:a xlink:type="simple" xlink:href="http://wiki.agentil-software.com/doku.php?id=products:promonitor:6.8:releasenote" text:style-name="Internet_20_link" text:visited-style-name="Visited_20_Internet_20_Link">Release note</text:a></text:span><text:line-break/></text:p>
      <text:p text:style-name="Text_20_body"><draw:frame draw:style-name="media" draw:name="1" text:anchor-type="as-char" draw:z-index="1" svg:width="0.79375cm" svg:height="0.79375cm"><draw:image xlink:href="Pictures/1210759aa742010c6a4e00064b1f05f6.png" xlink:type="simple" xlink:show="embed" xlink:actuate="onLoad"/></draw:frame> <text:span text:style-name="Strong_20_Emphasis"><text:a xlink:type="simple" xlink:href="http://wiki.agentil-software.com/doku.php?id=products:promonitor:6.8:installguide" text:style-name="Internet_20_link" text:visited-style-name="Visited_20_Internet_20_Link">Install Guide</text:a></text:span><text:line-break/></text:p>
      <text:p text:style-name="Text_20_body"><draw:frame draw:style-name="media" draw:name="2" text:anchor-type="as-char" draw:z-index="2" svg:width="0.79375cm" svg:height="0.79375cm"><draw:image xlink:href="Pictures/aa58eee3c53374e64847d613920c304b.png" xlink:type="simple" xlink:show="embed" xlink:actuate="onLoad"/></draw:frame> <text:span text:style-name="Strong_20_Emphasis"><text:a xlink:type="simple" xlink:href="http://wiki.agentil-software.com/doku.php?id=products:promonitor:6.8:userguide" text:style-name="Internet_20_link" text:visited-style-name="Visited_20_Internet_20_Link">User Guide</text:a></text:span><text:line-break/></text:p>
      <text:p text:style-name="Text_20_body"><draw:frame draw:style-name="media" draw:name="3" text:anchor-type="as-char" draw:z-index="3" svg:width="0.79375cm" svg:height="0.79375cm"><draw:image xlink:href="Pictures/8423e07e40bf5571958114a16d55a43d.png" xlink:type="simple" xlink:show="embed" xlink:actuate="onLoad"/></draw:frame>  <text:span text:style-name="Strong_20_Emphasis"><text:a xlink:type="simple" xlink:href="http://wiki.agentil-software.com/doku.php?id=products:promonitor:6.8:monitorsguide" text:style-name="Internet_20_link" text:visited-style-name="Visited_20_Internet_20_Link">Monitors guide</text:a></text:span><text:line-break/></text:p>
      <text:p text:style-name="Text_20_body"><draw:frame draw:style-name="media" draw:name="4" text:anchor-type="as-char" draw:z-index="4" svg:width="0.79375cm" svg:height="0.79375cm"><draw:image xlink:href="Pictures/6e71e3e62c71de9c03a63629e70f7300.png" xlink:type="simple" xlink:show="embed" xlink:actuate="onLoad"/></draw:frame><text:span text:style-name="Strong_20_Emphasis"><text:a xlink:type="simple" xlink:href="http://wiki.agentil-software.com/doku.php?id=products:promonitor:6.8:troubleshooting" text:style-name="Internet_20_link" text:visited-style-name="Visited_20_Internet_20_Link">Trouble shooting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start</dc:title>
  </office:meta>
</office:document-meta>
</file>