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certificates"/><text:bookmark-start text:name="__RefHeading___certificates_1"/><text:bookmark-start text:name="certificates"/>Certificates<text:bookmark-end text:name="__RefHeading___certificates_1"/><text:bookmark-end text:name="certificates"/></text:h>
      <text:h text:style-name="Heading_20_3" text:outline-level="3"><text:bookmark-start text:name="__RefHeading___san_subject_alternative_name_2"/><text:bookmark-start text:name="san_subject_alternative_name"/>SAN (Subject Alternative Name)<text:bookmark-end text:name="__RefHeading___san_subject_alternative_name_2"/><text:bookmark-end text:name="san_subject_alternative_name"/></text:h>
      <text:p text:style-name="Text_20_body">Browsers will reject certificates if the hostname used does not appear in the SAN list</text:p>
      <text:p text:style-name="Text_20_body">Symptoms:</text:p>
      <text:list text:style-name="List_20_1" text:continue-numbering="false">
        <text:list-item>
          <text:p text:style-name="List_20_1_Content_First"> Chrome: <text:span text:style-name="Strong_20_Emphasis">NET::ERR_CERT_COMMON_NAME_INVALID</text:span></text:p>
        </text:list-item>
        <text:list-item>
          <text:p text:style-name="List_20_1_Content_Last"> Firefox: <text:span text:style-name="Strong_20_Emphasis">MOZILLA_PKIX_ERROR</text:span></text:p>
        </text:list-item>
      </text:list>
      <text:p text:style-name="Text_20_body">Check SAN:</text:p>
      <text:list text:style-name="List_20_1" text:continue-numbering="false">
        <text:list-item>
          <text:p text:style-name="List_20_1_Content_First"> In browser: Certificate → Details → <text:span text:style-name="Source_20_Text">Subject Alternative Name</text:span>.</text:p>
        </text:list-item>
        <text:list-item>
          <text:p text:style-name="List_20_1_Content_Last"> From console:</text:p>
        </text:list-item>
      </text:list>
      <text:p text:style-name="Preformatted_20_Text">openssl x509 -in server.crt -text -noout | grep -A1 ''Subject Alternative Name''</text:p>
      <text:h text:style-name="Heading_20_4" text:outline-level="4"><text:bookmark-start text:name="__RefHeading___fixing_san_problems_3"/><text:bookmark-start text:name="fixing_san_problems"/>Fixing SAN problems<text:bookmark-end text:name="__RefHeading___fixing_san_problems_3"/><text:bookmark-end text:name="fixing_san_problems"/></text:h>
      <text:list text:style-name="List_20_1" text:continue-numbering="false">
        <text:list-item>
          <text:p text:style-name="List_20_1_Content_First"> <text:span text:style-name="Strong_20_Emphasis">Regenerate certificate</text:span> with correct <text:span text:style-name="Strong_20_Emphasis">SAN</text:span> values </text:p>
          <text:list text:style-name="List_20_1">
            <text:list-item>
              <text:p text:style-name="List_20_1_Content_Last"> Add this to your generate certificat <text:span text:style-name="Source_20_Text">-ext SAN=DNS:hostname,IP:serverIP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ca_and_chain_issues_4"/><text:bookmark-start text:name="ca_and_chain_issues"/>CA and chain issues<text:bookmark-end text:name="__RefHeading___ca_and_chain_issues_4"/><text:bookmark-end text:name="ca_and_chain_issues"/></text:h>
      <text:p text:style-name="Text_20_body">Even with a certificate signed by a valid CA, the application may serve only the server certificate, without the intermediate CA</text:p>
      <text:p text:style-name="Text_20_body">Browsers then reject the connection because the chain is incomplete</text:p>
      <text:p text:style-name="Text_20_body">Symptoms:</text:p>
      <text:list text:style-name="List_20_1" text:continue-numbering="false">
        <text:list-item>
          <text:p text:style-name="List_20_1_Content_First"> Chrome: <text:span text:style-name="Strong_20_Emphasis">ERR_CERT_AUTHORITY_INVALID</text:span></text:p>
        </text:list-item>
        <text:list-item>
          <text:p text:style-name="List_20_1_Content"> Firefox: <text:span text:style-name="Strong_20_Emphasis">MOZILLA_PKIX_ERROR_SELF_SIGNED_CERT</text:span></text:p>
        </text:list-item>
        <text:list-item>
          <text:p text:style-name="List_20_1_Content"> openssl s_client -showcerts shows only <text:span text:style-name="Strong_20_Emphasis">ONE certificate</text:span></text:p>
        </text:list-item>
        <text:list-item>
          <text:p text:style-name="List_20_1_Content_Last"> keytool -list -v shows: <text:span text:style-name="Source_20_Text">Certificate chain length: 1</text:span></text:p>
        </text:list-item>
      </text:list>
      <text:p text:style-name="Text_20_body">Cause:</text:p>
      <text:list text:style-name="List_20_1" text:continue-numbering="false">
        <text:list-item>
          <text:p text:style-name="List_20_1_Content_First"> Java keystore contains:</text:p>
          <text:list text:style-name="Numbering_20_1">
            <text:list-item>
              <text:p text:style-name="Numbering_20_1_Content"> PrivateKeyEntry: server certificate only</text:p>
            </text:list-item>
            <text:list-item>
              <text:p text:style-name="Numbering_20_1_Content"> trustedCertEntry: CA and intermediates</text:p>
            </text:list-item>
          </text:list>
        </text:list-item>
        <text:list-item>
          <text:p text:style-name="List_20_1_Content"> Redpeaks does NOT assemble the chain automatically</text:p>
        </text:list-item>
        <text:list-item>
          <text:p text:style-name="List_20_1_Content_Last"> The chain MUST be stored inside the PrivateKeyEntry</text:p>
        </text:list-item>
      </text:list>
      <text:h text:style-name="Heading_20_4" text:outline-level="4"><text:bookmark-start text:name="__RefHeading___detecting_the_problem_5"/><text:bookmark-start text:name="detecting_the_problem"/>Detecting the problem<text:bookmark-end text:name="__RefHeading___detecting_the_problem_5"/><text:bookmark-end text:name="detecting_the_problem"/></text:h>
      <text:p text:style-name="Text_20_body">Check what Redpeaks is sending:</text:p>
      <text:p text:style-name="Preformatted_20_Text">openssl s_client -connect hostname:8443 -showcerts</text:p>
      <text:p text:style-name="Text_20_body">Check keystore:</text:p>
      <text:p text:style-name="Preformatted_20_Text">keytool -list -v -keystore .keystore -alias &lt;alias&gt;</text:p>
      <text:p text:style-name="Text_20_body">If chain length = 1, this mean the chain is incomplete</text:p>
      <text:h text:style-name="Heading_20_4" text:outline-level="4"><text:bookmark-start text:name="__RefHeading___fixing_chain_problems_6"/><text:bookmark-start text:name="fixing_chain_problems"/>Fixing chain problems<text:bookmark-end text:name="__RefHeading___fixing_chain_problems_6"/><text:bookmark-end text:name="fixing_chain_problems"/></text:h>
      <text:p text:style-name="Text_20_body">Convert CER to PEM if necessary:</text:p>
      <text:p text:style-name="Preformatted_20_Text">openssl x509 -inform DER -in file.cer -out file.crt</text:p>
      <text:p text:style-name="Text_20_body">Build chain:</text:p>
      <text:p text:style-name="Preformatted_20_Text">cat intermediate.crt root.crt &gt; chain.pem</text:p>
      <text:p text:style-name="Text_20_body">Build PKCS12 containing key + certificate + full chain:</text:p>
      <text:p text:style-name="Preformatted_20_Text">openssl pkcs12 -export -inkey server.key -in server.crt -certfile chain.pem -name pro_monitor -out fullcert.p12</text:p>
      <text:p text:style-name="Text_20_body">Import into Redpeaks keystore:</text:p>
      <text:p text:style-name="Preformatted_20_Text">keytool -importkeystore -srckeystore fullcert.p12 -srcstoretype PKCS12 -srcstorepass agentilKeyStore \<text:line-break/><text:s text:c="6"/>-destkeystore [REDPEAKS_HOME]/certificates/.keystore -deststoretype JKS -deststorepass agentilKeyStore</text:p>
      <text:p text:style-name="Text_20_body">Verify:</text:p>
      <text:p text:style-name="Preformatted_20_Text">keytool -list -v -keystore [REDPEAKS_HOME]/certificates/.keystore -alias tomcat</text:p>
      <text:p text:style-name="Text_20_body">-&gt; Now Certificate chain length should be 2 or 3</text:p>
      <text:h text:style-name="Heading_20_4" text:outline-level="4"><text:bookmark-start text:name="__RefHeading___ca_trust_on_client_side_7"/><text:bookmark-start text:name="ca_trust_on_client_side"/>CA trust on client side<text:bookmark-end text:name="__RefHeading___ca_trust_on_client_side_7"/><text:bookmark-end text:name="ca_trust_on_client_side"/></text:h>
      <text:p text:style-name="Text_20_body">Even with a complete chain, clients must trust the CA root</text:p>
      <text:list text:style-name="List_20_1" text:continue-numbering="false">
        <text:list-item>
          <text:p text:style-name="List_20_1_Content_First"> On Windows (Chrome / Edge):</text:p>
          <text:list text:style-name="List_20_1">
            <text:list-item>
              <text:p text:style-name="List_20_1_Content_Last"> Ensure your CA root is installed under: <text:span text:style-name="Source_20_Text">Trusted Root Certification Authorities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n Firefox:</text:p>
          <text:list text:style-name="List_20_1">
            <text:list-item>
              <text:p text:style-name="List_20_1_Content"> Open Settings -&gt; Privacy &amp; Security -&gt; Certificates -&gt; View Certificates -&gt; <text:span text:style-name="Source_20_Text">Authorities</text:span></text:p>
            </text:list-item>
            <text:list-item>
              <text:p text:style-name="List_20_1_Content_Last"> Import the CA root and mark it as trusted to identify websites</text:p>
            </text:list-item>
          </text:list>
        </text:list-item>
      </text:list>
      <text:p text:style-name="Text_20_body">If the CA root is missing on the client, browsers will still show ERR_CERT_AUTHORITY_INVALID or equivalent, even if the server is correctly configu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certificates</dc:title>
  </office:meta>
</office:document-meta>
</file>