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troubleshooting:monitoring:abapconnection" text:style-name="Internet_20_link" text:visited-style-name="Visited_20_Internet_20_Link">ABAP connections</text:a></text:p>
        </text:list-item>
        <text:list-item>
          <text:p text:style-name="List_20_1_Content"> <text:a xlink:type="simple" xlink:href="http://wiki.agentil-software.com/doku.php?id=products:promonitor:6.8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promonitor:6.8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"> <text:a xlink:type="simple" xlink:href="http://wiki.agentil-software.com/doku.php?id=products:promonitor:6.8:troubleshooting:monitoring:shortdumps" text:style-name="Internet_20_link" text:visited-style-name="Visited_20_Internet_20_Link">Shortdumps</text:a></text:p>
        </text:list-item>
        <text:list-item>
          <text:p text:style-name="List_20_1_Content_Last"> <text:a xlink:type="simple" xlink:href="http://wiki.agentil-software.com/doku.php?id=products:promonitor:6.8:troubleshooting:monitoring:db_connections" text:style-name="Internet_20_link" text:visited-style-name="Visited_20_Internet_20_Link">DB connectio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monitoring</dc:title>
  </office:meta>
</office:document-meta>
</file>