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troubleshooting:monitoring:db_connections"/><text:bookmark-start text:name="__RefHeading___db_connection_issues_1"/><text:bookmark-start text:name="db_connection_issues"/>DB connection Issues<text:bookmark-end text:name="__RefHeading___db_connection_issues_1"/><text:bookmark-end text:name="db_connection_issues"/></text:h>
      <text:h text:style-name="Heading_20_2" text:outline-level="2"><text:bookmark-start text:name="__RefHeading___activate_driver_logs_2"/><text:bookmark-start text:name="activate_driver_logs"/>Activate driver logs<text:bookmark-end text:name="__RefHeading___activate_driver_logs_2"/><text:bookmark-end text:name="activate_driver_logs"/></text:h>
      <text:list text:style-name="List_20_1" text:continue-numbering="false">
        <text:list-item>
          <text:p text:style-name="List_20_1_Content_First"> You can activate logs from DB drivers in order to investigate specific database issues.</text:p>
        </text:list-item>
        <text:list-item>
          <text:p text:style-name="List_20_1_Content"> Create the file <text:span text:style-name="Source_20_Text">[PM_INSTALL_FOLDER]\workers\worker1\logging.properties</text:span></text:p>
        </text:list-item>
        <text:list-item>
          <text:p text:style-name="List_20_1_Content"> Set the logging properties within the file.</text:p>
        </text:list-item>
        <text:list-item>
          <text:p text:style-name="List_20_1_Content"> <text:span text:style-name="Strong_20_Emphasis">Mind to remove/rename the file once investigation is over</text:span></text:p>
        </text:list-item>
        <text:list-item>
          <text:p text:style-name="List_20_1_Content_Last"> Example for MSSQL:</text:p>
        </text:list-item>
      </text:list>
      <text:p text:style-name="Preformatted_20_Text"># Logging levels: OFF, SEVERE, WARNING, INFO, CONFIG, FINE, FINER, FINEST, ALL<text:line-break/># Set the default logging level for all loggers<text:line-break/># .level =ALL <text:line-break/># Configure the file handler<text:line-break/>handlers = java.util.logging.FileHandler<text:line-break/>java.util.logging.FileHandler.level = ALL<text:line-break/>java.util.logging.FileHandler.pattern = mssql.log<text:line-break/>java.util.logging.FileHandler.append = true<text:line-break/>java.util.logging.FileHandler.formatter = java.util.logging.SimpleFormatter<text:line-break/># Configure the MSSQL driver logger<text:line-break/>com.microsoft.sqlserver.jdbc.level = ALL<text:line-break/>com.microsoft.sqlserver.jdbc.formatter = java.util.logging.SimpleFormatter<text:line-break/># Uncomment the following line if you want to log the SQL statements<text:line-break/># com.microsoft.sqlserver.jdbc.level = FINEST<text:line-break/># Uncomment the following line if you want to log parameters along with SQL statements<text:line-break/># com.microsoft.sqlserver.jdbc.SQLServerPreparedStatement.level = FINEST<text:line-break/># Uncomment the following line if you want to log results along with SQL statements<text:line-break/># com.microsoft.sqlserver.jdbc.SQLServerResultSet.level = FIN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monitoring:db_connections</dc:title>
  </office:meta>
</office:document-meta>
</file>