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redpeaks-team.atlassian.net/servicedesk/customer/portals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redpeaks.io" text:style-name="Internet_20_link" text:visited-style-name="Visited_20_Internet_20_Link">support@redpeaks.io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Redpeaks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Redpeaks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"> See (<text:a xlink:type="simple" xlink:href="https://wiki.redpeaks.io/doku.php?id=products:promonitor:6.8:userguide:administration:adminconfig:logs" text:style-name="Internet_20_link" text:visited-style-name="Visited_20_Internet_20_Link">Download logs</text:a>)</text:p>
            </text:list-item>
          </text:list>
        </text:list-item>
        <text:list-item>
          <text:p text:style-name="List_20_1_Content"> <text:span text:style-name="Strong_20_Emphasis">Performance issues or application crash</text:span>:</text:p>
          <text:list text:style-name="List_20_1">
            <text:list-item>
              <text:p text:style-name="List_20_1_Content_Last"> Perform a <text:a xlink:type="simple" xlink:href="http://wiki.agentil-software.com/doku.php?id=products:promonitor:6.8:troubleshooting:procedures#heap_dump" text:style-name="Internet_20_link" text:visited-style-name="Visited_20_Internet_20_Link">heap dump</text:a> and a <text:a xlink:type="simple" xlink:href="http://wiki.agentil-software.com/doku.php?id=products:promonitor:6.8:troubleshooting:procedures#stack_trace" text:style-name="Internet_20_link" text:visited-style-name="Visited_20_Internet_20_Link">stack trace</text:a> and attach generated files to the ticke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ticketing</dc:title>
  </office:meta>
</office:document-meta>
</file>