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"/><text:bookmark-start text:name="__RefHeading___redpeaks_user_guide_1"/><text:bookmark-start text:name="redpeaks_user_guide"/>Redpeaks User guide<text:bookmark-end text:name="__RefHeading___redpeaks_user_guide_1"/><text:bookmark-end text:name="redpeaks_user_gui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userguide:introduction:whatis" text:style-name="Internet_20_link" text:visited-style-name="Visited_20_Internet_20_Link">What is Redpeaks</text:a><text:line-break/></text:p>
        </text:list-item>
        <text:list-item>
          <text:p text:style-name="List_20_1_Content"> <text:a xlink:type="simple" xlink:href="http://wiki.agentil-software.com/doku.php?id=products:promonitor:6.8:userguide:introduction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://wiki.agentil-software.com/doku.php?id=products:promonitor:6.8:userguide:introduction:terminology" text:style-name="Internet_20_link" text:visited-style-name="Visited_20_Internet_20_Link">Terminology</text:a>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userguide:configuration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://wiki.agentil-software.com/doku.php?id=products:promonitor:6.8:userguide:configuration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://wiki.agentil-software.com/doku.php?id=products:promonitor:6.8:userguide:configuration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://wiki.agentil-software.com/doku.php?id=products:promonitor:6.8:userguide:configuration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://wiki.agentil-software.com/doku.php?id=products:promonitor:6.8:userguide:configuration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://wiki.agentil-software.com/doku.php?id=products:promonitor:6.8:userguide:configuration:memoryusage" text:style-name="Internet_20_link" text:visited-style-name="Visited_20_Internet_20_Link">Memory usage</text:a></text:p>
        </text:list-item>
      </text:list>
      <text:h text:style-name="Heading_20_2" text:outline-level="2"><text:bookmark-start text:name="__RefHeading___user_interface_4"/><text:bookmark-start text:name="user_interface"/>User interface<text:bookmark-end text:name="__RefHeading___user_interface_4"/><text:bookmark-end text:name="user_interface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userguide:userinterface:mainpage" text:style-name="Internet_20_link" text:visited-style-name="Visited_20_Internet_20_Link">Main page</text:a></text:p>
        </text:list-item>
        <text:list-item>
          <text:p text:style-name="List_20_1_Content"> <text:a xlink:type="simple" xlink:href="http://wiki.agentil-software.com/doku.php?id=products:promonitor:6.8:userguide:userinterface:configure" text:style-name="Internet_20_link" text:visited-style-name="Visited_20_Internet_20_Link">Using Configure feature</text:a></text:p>
        </text:list-item>
        <text:list-item>
          <text:p text:style-name="List_20_1_Content_Last"> <text:a xlink:type="simple" xlink:href="http://wiki.agentil-software.com/doku.php?id=products:promonitor:6.8:userguide:userinterface:views" text:style-name="Internet_20_link" text:visited-style-name="Visited_20_Internet_20_Link">Views</text:a><text:line-break/></text:p>
        </text:list-item>
      </text:list>
      <text:h text:style-name="Heading_20_2" text:outline-level="2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userguide:administration:usersauthorizations" text:style-name="Internet_20_link" text:visited-style-name="Visited_20_Internet_20_Link">Users &amp; Authorizations</text:a></text:p>
        </text:list-item>
        <text:list-item>
          <text:p text:style-name="List_20_1_Content"> <text:a xlink:type="simple" xlink:href="http://wiki.agentil-software.com/doku.php?id=products:promonitor:6.8:userguide:administration:license" text:style-name="Internet_20_link" text:visited-style-name="Visited_20_Internet_20_Link">Licenses</text:a></text:p>
        </text:list-item>
        <text:list-item>
          <text:p text:style-name="List_20_1_Content"> <text:a xlink:type="simple" xlink:href="http://wiki.agentil-software.com/doku.php?id=products:promonitor:6.8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://wiki.agentil-software.com/doku.php?id=products:promonitor:6.8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://wiki.agentil-software.com/doku.php?id=products:promonitor:6.8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://wiki.agentil-software.com/doku.php?id=products:promonitor:6.8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a xlink:type="simple" xlink:href="http://wiki.agentil-software.com/doku.php?id=products:promonitor:6.8:userguide:administration:agents" text:style-name="Internet_20_link" text:visited-style-name="Visited_20_Internet_20_Link">Agents</text:a></text:p>
        </text:list-item>
        <text:list-item>
          <text:p text:style-name="List_20_1_Content"> <text:a xlink:type="simple" xlink:href="http://wiki.agentil-software.com/doku.php?id=products:promonitor:6.8:userguide:administration:alarmrules" text:style-name="Internet_20_link" text:visited-style-name="Visited_20_Internet_20_Link">Alarm rules</text:a>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://wiki.agentil-software.com/doku.php?id=products:promonitor:6.8:userguide:administration:adminconfig:logs" text:style-name="Internet_20_link" text:visited-style-name="Visited_20_Internet_20_Link">Logs</text:a></text:p>
            </text:list-item>
            <text:list-item>
              <text:p text:style-name="List_20_1_Content"> <text:a xlink:type="simple" xlink:href="http://wiki.agentil-software.com/doku.php?id=products:promonitor:6.8:userguide:administration:adminconfig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://wiki.agentil-software.com/doku.php?id=products:promonitor:6.8:userguide:administration:adminconfig: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://wiki.agentil-software.com/doku.php?id=products:promonitor:6.8:userguide:administration:adminconfig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://wiki.agentil-software.com/doku.php?id=products:promonitor:6.8:userguide:administration:adminconfig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://wiki.agentil-software.com/doku.php?id=products:promonitor:6.8:userguide:administration:adminconfig:https" text:style-name="Internet_20_link" text:visited-style-name="Visited_20_Internet_20_Link">HTTPS</text:a></text:p>
            </text:list-item>
            <text:list-item>
              <text:p text:style-name="List_20_1_Content"> <text:a xlink:type="simple" xlink:href="http://wiki.agentil-software.com/doku.php?id=products:promonitor:6.8:userguide:administration:adminconfig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://wiki.agentil-software.com/doku.php?id=products:promonitor:6.8:userguide:administration:adminconfig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://wiki.agentil-software.com/doku.php?id=products:promonitor:6.8:userguide:administration:adminconfig:instancerole" text:style-name="Internet_20_link" text:visited-style-name="Visited_20_Internet_20_Link">Multi-instance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</dc:title>
  </office:meta>
</office:document-meta>
</file>