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2" text:outline-level="2"><text:bookmark text:name="products:promonitor:6.8:userguide:administration:authorizations:example1"/><text:bookmark-start text:name="__RefHeading___granting_read-only_rights_on_only_one_company_1"/><text:bookmark-start text:name="granting_read-only_rights_on_only_one_company"/>Granting read-only rights on only one company<text:bookmark-end text:name="__RefHeading___granting_read-only_rights_on_only_one_company_1"/><text:bookmark-end text:name="granting_read-only_rights_on_only_one_company"/></text:h>
      <text:p text:style-name="Text_20_body">In this example, the Administrator wants to give Redpeaks user “user1” a read-only permission on group (company) “Agentil”
<text:line-break/></text:p>
      <text:list text:style-name="List_20_1" text:continue-numbering="false">
        <text:list-item>
          <text:p text:style-name="List_20_1_Content_First"> <text:span text:style-name="Strong_20_Emphasis">Step 1 - Creating the Permission Profile :</text:span></text:p>
          <text:list text:style-name="List_20_1">
            <text:list-item>
              <text:p text:style-name="List_20_1_Content"> Create a Permission Profile named “readOnly” and <text:span text:style-name="Strong_20_Emphasis">check NO actions</text:span> and then Save</text:p>
            </text:list-item>
            <text:list-item>
              <text:p text:style-name="List_20_1_Content_Last"> <text:span text:style-name="Strong_20_Emphasis"> ATTENTION : Whenever a readOnly (only display feature, no other actions granted) is required remember to create an “empty” Permission Profile</text:span>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2 - Creating the Authorization Profile :</text:span></text:p>
          <text:list text:style-name="List_20_1">
            <text:list-item>
              <text:p text:style-name="List_20_1_Content_Last"> Create a Authorization Profile - in this example it will be named “readOnlyOnAgentil” -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3 - Assigning Permission “readOnly” to company “Agentil” only</text:span></text:p>
          <text:list text:style-name="List_20_1">
            <text:list-item>
              <text:p text:style-name="List_20_1_Content"> Leave all Profiles rights and View change tracking checkboxes unchecked </text:p>
            </text:list-item>
            <text:list-item>
              <text:p text:style-name="List_20_1_Content"> Click on Assign</text:p>
            </text:list-item>
            <text:list-item>
              <text:p text:style-name="List_20_1_Content"> Select “readOnly” Permission profile, “Agentil” on Group and <text:span text:style-name="Strong_20_Emphasis">do not select any item on Tag</text:span></text:p>
            </text:list-item>
            <text:list-item>
              <text:p text:style-name="List_20_1_Content"> Add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4 - Associating Authorization Profile “readOnlyOnAgentil” to user “user1”</text:span> </text:p>
          <text:list text:style-name="List_20_1">
            <text:list-item>
              <text:p text:style-name="List_20_1_Content"> Edit Redpeaks User “user1”</text:p>
            </text:list-item>
            <text:list-item>
              <text:p text:style-name="List_20_1_Content"> Select “readOnlyOnAgentil” Authorization Profile</text:p>
            </text:list-item>
            <text:list-item>
              <text:p text:style-name="List_20_1_Content_Last"> Add, Save 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 Result</text:span></text:p>
          <text:list text:style-name="List_20_1">
            <text:list-item>
              <text:p text:style-name="List_20_1_Content"> Log-in as “user1”</text:p>
            </text:list-item>
            <text:list-item>
              <text:p text:style-name="List_20_1_Content"> Only data from company “Agentil” (and its Systems, Connectors, Monitors, etc) are visible.</text:p>
            </text:list-item>
            <text:list-item>
              <text:p text:style-name="List_20_1_Content_Last"> <text:span text:style-name="Strong_20_Emphasis">NO actions can be performed</text:span> (notice that actions are not even present in the menus)  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authorizations:example1</dc:title>
  </office:meta>
</office:document-meta>
</file>