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promonitor:6.8:userguide:administration:authorizations:example3"/><text:bookmark-start text:name="__RefHeading___granting_read-only_rights_on_two_companies_and_create_update_on_another_company_1"/><text:bookmark-start text:name="granting_read-only_rights_on_two_companies_and_create_update_on_another_company"/>Granting read-only rights on two companies and create/update on another company<text:bookmark-end text:name="__RefHeading___granting_read-only_rights_on_two_companies_and_create_update_on_another_company_1"/><text:bookmark-end text:name="granting_read-only_rights_on_two_companies_and_create_update_on_another_company"/></text:h>
      <text:p text:style-name="Text_20_body">In this example, the administrator wants to give Redpeaks user “user1” a read-only permission on Groups “Agentil” and “Dev Agentil” as well as the possibility to<text:line-break/>
create and update elements on only company “CompanyC” :
<text:line-break/></text:p>
      <text:list text:style-name="List_20_1" text:continue-numbering="false">
        <text:list-item>
          <text:p text:style-name="List_20_1_Content_First"> <text:span text:style-name="Strong_20_Emphasis">Step 1 - Creating the Permissions Profiles :</text:span></text:p>
          <text:list text:style-name="List_20_1">
            <text:list-item>
              <text:p text:style-name="List_20_1_Content"> Create a Permission Profile named “readOnly”, <text:span text:style-name="Strong_20_Emphasis">check NO actions</text:span>, then Save</text:p>
            </text:list-item>
            <text:list-item>
              <text:p text:style-name="List_20_1_Content"> <text:span text:style-name="Strong_20_Emphasis"> ATTENTION : Whenever a readOnly (only display feature, no other actions granted) is required remember to create an “empty” Permission Profile</text:span> </text:p>
            </text:list-item>
            <text:list-item>
              <text:p text:style-name="List_20_1_Content_Last"> Create a Permission Profile named “createUpdate”, check all Create and Update checkboxes and then Sav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"> Create a Authorization Profile - in this example it will be named “readOnlyAgentilsCreateUpdateOnCompanyC” -</text:p>
            </text:list-item>
            <text:list-item>
              <text:p text:style-name="List_20_1_Content_Last"> Leave all Profiles rights and View change tracking checkboxes unchecked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3 - Assigning Permission “readOnly” to companies “Agentil” and Dev Agentil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readOnly” Permission profile, “Agentil” on Group and do not select any item on Tag</text:p>
            </text:list-item>
            <text:list-item>
              <text:p text:style-name="List_20_1_Content"> Add</text:p>
            </text:list-item>
            <text:list-item>
              <text:p text:style-name="List_20_1_Content"> Select “readOnly” Permission profile, “Dev Agentil” on Group and do not select any item on Tag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4 - Assigning Permission “createUpdate” to company “CompanyC”</text:span></text:p>
          <text:list text:style-name="List_20_1">
            <text:list-item>
              <text:p text:style-name="List_20_1_Content"> Click on Assign</text:p>
            </text:list-item>
            <text:list-item>
              <text:p text:style-name="List_20_1_Content"> Select “createUpdate” Permission profile, “CompanyC” on Group and do not select any item on Tag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Step 5 - Associating Authorization Profile “readOnlyAgentilsCreateUpdateOnCompanyC” to user “user1”</text:span> </text:p>
          <text:list text:style-name="List_20_1">
            <text:list-item>
              <text:p text:style-name="List_20_1_Content"> Edit Redpeaks User “user1”</text:p>
            </text:list-item>
            <text:list-item>
              <text:p text:style-name="List_20_1_Content"> Select “readOnlyAgentilsCreateUpdateOnCompanyC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ies “Agentil”, “Dev Agentil” and “CompanyC” (and their Systems, Connectors, Monitors, etc) are visible.</text:p>
            </text:list-item>
            <text:list-item>
              <text:p text:style-name="List_20_1_Content"> <text:span text:style-name="Strong_20_Emphasis">NO actions can be performed neither on company “Agentil” nor on company “Dev Agentil”</text:span> (notice that actions are not even present in the menus related to these companies)   </text:p>
            </text:list-item>
            <text:list-item>
              <text:p text:style-name="List_20_1_Content_Last"> <text:span text:style-name="Strong_20_Emphasis">For only company “CompanyC”, create and update actions kind are allowed, delete actions are NOT allowed</text:span> (actions are not even present in the menu items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uthorizations:example3</dc:title>
  </office:meta>
</office:document-meta>
</file>