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pi:maintenance"/><text:bookmark-start text:name="__RefHeading___system_s_maintenance_windows_1"/><text:bookmark-start text:name="system_s_maintenance_windows"/>System's maintenance windows<text:bookmark-end text:name="__RefHeading___system_s_maintenance_windows_1"/><text:bookmark-end text:name="system_s_maintenance_windows"/></text:h>
      <text:h text:style-name="Heading_20_2" text:outline-level="2"><text:bookmark-start text:name="__RefHeading___ad_hoc_2"/><text:bookmark-start text:name="ad_hoc"/>Ad hoc<text:bookmark-end text:name="__RefHeading___ad_hoc_2"/><text:bookmark-end text:name="ad_hoc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Ad hoc maintenance API can start and stop the maintenance of one or several systems from one group.</text:p>
        </text:list-item>
        <text:list-item>
          <text:p text:style-name="List_20_1_Content"> Its particularity is that you can use group name and system SID instead of UUIDs, which makes it more practical</text:p>
        </text:list-item>
        <text:list-item>
          <text:p text:style-name="List_20_1_Content"> Maintenance lasts for a given duration and can be started either immediately or at a specified date.</text:p>
        </text:list-item>
        <text:list-item>
          <text:p text:style-name="List_20_1_Content_Last"> With Ad hoc, maintenances are scheduled once and will not repeat.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art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Starts the maintenance of systems immediately or at specified dat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art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 </text:p>
          </table:table-cell>
          <table:table-cell office:value-type="string" table:style-name="tablecell">
            <text:p text:style-name="tablealignleft">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Start date of the maintenance (yyyyMMddHHmmz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art?group=Agentil&amp;systems=HA5,IDZ&amp;duration=60&amp;startdate=202006301200CET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op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Immediately stops maintenance of the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op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op?group=Agentil&amp;systems=HA5,IDZ</text:span> </text:p>
          </table:table-cell>
        </table:table-row>
      </table:table>
      <text:h text:style-name="Heading_20_2" text:outline-level="2"><text:bookmark-start text:name="__RefHeading___scheduled_maintenance_3"/><text:bookmark-start text:name="scheduled_maintenance"/>Scheduled maintenance<text:bookmark-end text:name="__RefHeading___scheduled_maintenance_3"/><text:bookmark-end text:name="scheduled_maintenance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Scheduled maintenance can be created do define recurrent and scheduled maintenance</text:p>
        </text:list-item>
        <text:list-item>
          <text:p text:style-name="List_20_1_Content"> Recurrent maintenance defines maintenance periods occuring as per a cron.</text:p>
        </text:list-item>
        <text:list-item>
          <text:p text:style-name="List_20_1_Content"> Scheduled maintenance define a maintenance period occuring just once.</text:p>
        </text:list-item>
        <text:list-item>
          <text:p text:style-name="List_20_1_Content"> When a maintenance is triggered, it creates a “maintenance period” which will prevent any monitor to be executed on a system.</text:p>
        </text:list-item>
        <text:list-item>
          <text:p text:style-name="List_20_1_Content"> Maintenance periods can be stopped at any time, resuming the montoring of the systems.</text:p>
        </text:list-item>
        <text:list-item>
          <text:p text:style-name="List_20_1_Content_Last"> To stop a maintenance period will not prevent the next maintenance to happen as per its cron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GET</text:span> All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t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/al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 parameter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/all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[<text:line-break/><text:s text:c="2"/>{<text:line-break/><text:s text:c="4"/>"id": "b52adc25-daf0-45fd-88c3-bdd59ee7b375",<text:line-break/><text:s text:c="4"/>"name": "maintenance once",<text:line-break/><text:s text:c="4"/>"cron": null,<text:line-break/><text:s text:c="4"/>"duration": 10,<text:line-break/><text:s text:c="4"/>"startTime": 1594288200000,<text:line-break/><text:s text:c="4"/>"active": true,<text:line-break/><text:s text:c="4"/>"creationTime": 1594288149814,<text:line-break/><text:s text:c="4"/>"systemsJson": "[{ \"groupid\":\"bdf0e47c-6f0b-49c1-a142-3861bf8e749c\",\"systemid\":\"de74adf5-82a2-4e08-92d1-8f599271c01d\" }]",<text:line-break/><text:s text:c="4"/>"type": "SCHEDULED"<text:line-break/><text:s text:c="2"/>},<text:line-break/><text:s text:c="2"/>{<text:line-break/><text:s text:c="4"/>"id": "53f57305-6ef8-4ea7-a52a-33f4007e5d5e",<text:line-break/><text:s text:c="4"/>"name": "maintenance every 5",<text:line-break/><text:s text:c="4"/>"cron": "0 0/5 * * * ? *",<text:line-break/><text:s text:c="4"/>"duration": 2,<text:line-break/><text:s text:c="4"/>"startTime": 1594288200000,<text:line-break/><text:s text:c="4"/>"active": true,<text:line-break/><text:s text:c="4"/>"creationTime": 1594303785291,<text:line-break/><text:s text:c="4"/>"systemsJson": "[{ \"groupid\":\"bdf0e47c-6f0b-49c1-a142-3861bf8e749c\",\"systemid\":\"de74adf5-82a2-4e08-92d1-8f599271c01d\" }]",<text:line-break/><text:s text:c="4"/>"type": "RECURRENT"<text:line-break/><text:s text:c="2"/>}<text:line-break/>]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recurrent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recurrent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cron</text:p>
          </table:table-cell>
          <table:table-cell office:value-type="string" table:style-name="tablecell">
            <text:p text:style-name="tablealignleft"> The cron string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maintenance every 5",<text:line-break/><text:s text:c="4"/>"duration": 2,<text:line-break/><text:s text:c="4"/>"active": true,<text:line-break/><text:s text:c="4"/>"cron":"0 0/5 * * * ? *",<text:s text:c="4"/><text:line-break/><text:s text:c="4"/>"type": "RECURRENT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maintenance every 5",<text:line-break/><text:s text:c="2"/>"cron": "0 0/5 * * * ? *",<text:line-break/><text:s text:c="2"/>"duration": 2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RECURRENT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scheduled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scheduled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</text:p>
          </table:table-cell>
          <table:table-cell office:value-type="string" table:style-name="tablecell">
            <text:p text:style-name="tablealignleft"> The startTime in EPOCH forma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SCHEDULED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UPDA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Update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 of the definition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or cron </text:p>
          </table:table-cell>
          <table:table-cell office:value-type="string" table:style-name="tablecell">
            <text:p text:style-name="tablealignleft"> depending on the typ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or SCHEDULE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s text:c="3"/><text:line-break/><text:s text:c="4"/>"id": "53f57305-6ef8-4ea7-a52a-33f4007e5d5e",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DELE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Delete created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DELETE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ids</text:p>
          </table:table-cell>
          <table:table-cell office:value-type="string" table:style-name="tablecell">
            <text:p text:style-name="tablealignleft"> coma separated list of 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?ids=53f57305-6ef8-4ea7-a52a-33f4007e5d5e</text:span> </text:p>
          </table:table-cell>
        </table:table-row>
      </table:table>
      <text:h text:style-name="Heading_20_2" text:outline-level="2"><text:bookmark-start text:name="__RefHeading___example_4"/><text:bookmark-start text:name="example"/>Example<text:bookmark-end text:name="__RefHeading___example_4"/><text:bookmark-end text:name="example"/></text:h>
      <text:h text:style-name="Heading_20_3" text:outline-level="3"><text:bookmark-start text:name="__RefHeading___put_5"/><text:bookmark-start text:name="put"/>PUT<text:bookmark-end text:name="__RefHeading___put_5"/><text:bookmark-end text:name="put"/></text:h>
      <text:p text:style-name="Preformatted_20_Text">curl -X PUT "http://collector1/maintenance/adhoc/stop?group=Agentil&amp;systems=HA5,IDZ"</text:p>
      <text:h text:style-name="Heading_20_3" text:outline-level="3"><text:bookmark-start text:name="__RefHeading___post_6"/><text:bookmark-start text:name="post"/>POST<text:bookmark-end text:name="__RefHeading___post_6"/><text:bookmark-end text:name="post"/></text:h>
      <text:p text:style-name="Preformatted_20_Text">curl -X POST http://collector1 \<text:line-break/><text:s text:c="2"/>-H "Content-Type: application/json" \<text:line-break/><text:s text:c="2"/>-d '{<text:line-break/><text:s text:c="4"/>"name": "maintenance on the 8th of February, for 600 minutes",<text:line-break/><text:s text:c="4"/>"duration": 600,<text:line-break/><text:s text:c="4"/>"active": true,<text:line-break/><text:s text:c="4"/>"cron": "0 0 0 8 2 ? *",<text:line-break/><text:s text:c="4"/>"type": "RECURRENT",<text:line-break/><text:s text:c="4"/>"systemsJson": "[{ \"groupid\":\"bdf0e47c-6f0b-49c1-a142-3861bf8e749c\",\"systemid\":\"de74adf5-82a2-4e08-92d1-8f599271c01d\" }]"<text:line-break/>}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:maintenance</dc:title>
  </office:meta>
</office:document-meta>
</file>