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group_company_2"/><text:bookmark-start text:name="group_company"/>Group/Company<text:bookmark-end text:name="__RefHeading___group_company_2"/><text:bookmark-end text:name="group_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Redpeaks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Redpeaks might use several connection means to access to the target data</text:p>
        </text:list-item>
        <text:list-item>
          <text:p text:style-name="List_20_1_Content"> These connections means are identified as <text:span text:style-name="Strong_20_Emphasis">connectors</text:span></text:p>
        </text:list-item>
        <text:list-item>
          <text:p text:style-name="List_20_1_Content_Last"> Administrators can classify a system by adding one or more Tags on it (see “Tags” section here below)   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l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tags_10"/><text:bookmark-start text:name="tags"/>Tags<text:bookmark-end text:name="__RefHeading___tags_10"/><text:bookmark-end text:name="tags"/></text:h>
      <text:list text:style-name="List_20_1" text:continue-numbering="false">
        <text:list-item>
          <text:p text:style-name="List_20_1_Content_First"> Redpeaks allows Administrators to classify SAP Systems : System Tags.</text:p>
        </text:list-item>
        <text:list-item>
          <text:p text:style-name="List_20_1_Content"> A Tag is simply a “label” that can be assigned to Systems.</text:p>
        </text:list-item>
        <text:list-item>
          <text:p text:style-name="List_20_1_Content"> Administrators can put one or more Tags on a given System.</text:p>
        </text:list-item>
        <text:list-item>
          <text:p text:style-name="List_20_1_Content"> To acess Tags management (creation, update, deletion) : Configure -&gt; Tags</text:p>
        </text:list-item>
        <text:list-item>
          <text:p text:style-name="List_20_1_Content_Last"> Tags can also be used as discrimition criteria when assigning Authorization Profiles (see Authorization Profiles for more details)    </text:p>
        </text:list-item>
      </text:list>
      <text:h text:style-name="Heading_20_3" text:outline-level="3"><text:bookmark-start text:name="__RefHeading___plugins_11"/><text:bookmark-start text:name="plugins"/>Plugins<text:bookmark-end text:name="__RefHeading___plugins_11"/><text:bookmark-end text:name="plugins"/></text:h>
      <text:list text:style-name="List_20_1" text:continue-numbering="false">
        <text:list-item>
          <text:p text:style-name="List_20_1_Content_First"> Plugins are used to integrate Redpeaks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Redpeaks produces alarms, metrics and reports, they can be transferred to external solutions using plugins.</text:p>
        </text:list-item>
      </text:list>
      <text:h text:style-name="Heading_20_3" text:outline-level="3"><text:bookmark-start text:name="__RefHeading___alarm_rules_12"/><text:bookmark-start text:name="alarm_rules"/>Alarm rules<text:bookmark-end text:name="__RefHeading___alarm_rules_12"/><text:bookmark-end text:name="alarm_rules"/></text:h>
      <text:list text:style-name="List_20_1" text:continue-numbering="false">
        <text:list-item>
          <text:p text:style-name="List_20_1_Content_First"> Alarm rules allows to filter the alerts sent by Redpeaks</text:p>
        </text:list-item>
        <text:list-item>
          <text:p text:style-name="List_20_1_Content"> The alerts can be sent via plugins. The alarm rules help to control and dispatch generated alerts to the plugins</text:p>
        </text:list-item>
        <text:list-item>
          <text:p text:style-name="List_20_1_Content_Last"> This is typicaly used to differentiate how alerts are beeing managed, based on the systems, severities, time of day, 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configurationitems</dc:title>
  </office:meta>
</office:document-meta>
</file>