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7f0f1950e50a0ceabd67a009b4b9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plugins:kafka"/><text:bookmark-start text:name="__RefHeading___kafka_plugin_1"/><text:bookmark-start text:name="kafka_plugin"/>Kafka plugin<text:bookmark-end text:name="__RefHeading___kafka_plugin_1"/><text:bookmark-end text:name="kafka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is plugin will post alarms and metrics to a Kafka node.</text:p>
        </text:list-item>
        <text:list-item>
          <text:p text:style-name="List_20_1_Content"> Different topics for alarms and metrics can be created to distribute the events and to facilitate the integration with third party consummers.</text:p>
        </text:list-item>
        <text:list-item>
          <text:p text:style-name="List_20_1_Content"> The Kafka plugin will flush received events every 30 seconds to the Kafka node.</text:p>
        </text:list-item>
        <text:list-item>
          <text:p text:style-name="List_20_1_Content_Last"> If the node cannot be reached, events will be queued until connectivity is back or until queue is full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 of Redpeaks, select <text:span text:style-name="Source_20_Text">Kafka</text:span> in the plugin drop down and press <text:span text:style-name="Source_20_Text">Add</text:span></text:p>
        </text:list-item>
        <text:list-item>
          <text:p text:style-name="List_20_1_Content_Last"> The plugin has the following parameters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datory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Give a name to the plugi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Boostrap servers </text:p>
          </table:table-cell>
          <table:table-cell office:value-type="string" table:style-name="tablecell">
            <text:p text:style-name="tablealignleft"> The list of node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lient Id </text:p>
          </table:table-cell>
          <table:table-cell office:value-type="string" table:style-name="tablecell">
            <text:p text:style-name="tablealignleft"> The id to use for the promonitor produc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Alarms topic </text:p>
          </table:table-cell>
          <table:table-cell office:value-type="string" table:style-name="tablecell">
            <text:p text:style-name="tablealignleft"> The topic to use for alarm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trics topic </text:p>
          </table:table-cell>
          <table:table-cell office:value-type="string" table:style-name="tablecell">
            <text:p text:style-name="tablealignleft"> The topic to use for metric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for authentication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Password </text:p>
          </table:table-cell>
          <table:table-cell office:value-type="string" table:style-name="tablecell">
            <text:p text:style-name="tablealignleft"> The password for authentication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Properties</text:p>
          </table:table-cell>
          <table:table-cell office:value-type="string" table:style-name="tablecell">
            <text:p text:style-name="tablealignleft"> Semicolon separated list of <text:a xlink:type="simple" xlink:href="https://kafka.apache.org/25/javadoc/index.html?org/apache/kafka/clients/producer/KafkaProducer.html" text:style-name="Internet_20_link" text:visited-style-name="Visited_20_Internet_20_Link">properties</text:a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Max queue size </text:p>
          </table:table-cell>
          <table:table-cell office:value-type="string" table:style-name="tablecell">
            <text:p text:style-name="tablealignleft"> The size of the queue holding the alarms and metric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end alarms </text:p>
          </table:table-cell>
          <table:table-cell office:value-type="string" table:style-name="tablecell">
            <text:p text:style-name="tablealignleft"> If active, alarms received by the plugin will be sent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end metrics </text:p>
          </table:table-cell>
          <table:table-cell office:value-type="string" table:style-name="tablecell">
            <text:p text:style-name="tablealignleft"> If active, metrics received by the plugin will be sent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p text:style-name="Text_20_body"><text:span text:style-name="Strong_20_Emphasis">Note:</text:span> If the alarm or metric queue is full, incoming events will be discarded until space is made in the queue.</text:p>
      <text:h text:style-name="Heading_20_3" text:outline-level="3"><text:bookmark-start text:name="__RefHeading___topics_4"/><text:bookmark-start text:name="topics"/>Topics<text:bookmark-end text:name="__RefHeading___topics_4"/><text:bookmark-end text:name="topics"/></text:h>
      <text:p text:style-name="Text_20_body">You can use variable names in topic to dynamically redirect the events into specific topics. You can use metric or alarm tag property names as variables:</text:p>
      <text:p text:style-name="Text_20_body"><text:span text:style-name="Strong_20_Emphasis">Example:</text:span> Let's consider following metric: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{"timestamp":1594742051,"value":4.0,"key":"sap.hana.HANA_THREADS.THREADS_COUNT","tags":{"instance":"aglgesrvhana02b","sid":"HA5","group":"Agentil"}}</text:p>
          </table:table-cell>
        </table:table-row>
      </table:table>
      <text:p text:style-name="Text_20_body">If you set <text:span text:style-name="Strong_20_Emphasis">“metrics-%group%-%sid%“</text:span> in metric topic, this metric will be put in topic: <text:span text:style-name="Strong_20_Emphasis">metrics-Agentil-HA5</text:span></text:p>
      <text:h text:style-name="Heading_20_3" text:outline-level="3"><text:bookmark-start text:name="__RefHeading___properties_5"/><text:bookmark-start text:name="properties"/>Properties<text:bookmark-end text:name="__RefHeading___properties_5"/><text:bookmark-end text:name="properties"/></text:h>
      <text:list text:style-name="List_20_1" text:continue-numbering="false">
        <text:list-item>
          <text:p text:style-name="List_20_1_Content_First"> Properties are key/value pairs separated by semicolon: <text:span text:style-name="Source_20_Text">val1=12;val2=no</text:span></text:p>
        </text:list-item>
        <text:list-item>
          <text:p text:style-name="List_20_1_Content"> The list of exhaustive properties can be found <text:a xlink:type="simple" xlink:href="https://kafka.apache.org/25/javadoc/index.html?org/apache/kafka/clients/producer/KafkaProducer.html" text:style-name="Internet_20_link" text:visited-style-name="Visited_20_Internet_20_Link">here</text:a></text:p>
        </text:list-item>
        <text:list-item>
          <text:p text:style-name="List_20_1_Content"> <text:span text:style-name="Strong_20_Emphasis">Default settings:</text:span></text:p>
          <text:list text:style-name="List_20_1">
            <text:list-item>
              <text:p text:style-name="List_20_1_Content"> Batch size is set to 500KB</text:p>
            </text:list-item>
            <text:list-item>
              <text:p text:style-name="List_20_1_Content"> Linger time is set to 10ms (Time to wait for new events before sending an incomplete batch)</text:p>
            </text:list-item>
            <text:list-item>
              <text:p text:style-name="List_20_1_Content_Last"> Compression is OFF (see property <text:span text:style-name="Emphasis">compression.type=gzip</text:span>)</text:p>
            </text:list-item>
          </text:list>
        </text:list-item>
      </text:list>
      <text:h text:style-name="Heading_20_2" text:outline-level="2"><text:bookmark-start text:name="__RefHeading___example_6"/><text:bookmark-start text:name="example"/>Example<text:bookmark-end text:name="__RefHeading___example_6"/><text:bookmark-end text:name="example"/></text:h>
      <text:p text:style-name="Text_20_body"><draw:frame draw:style-name="media" draw:name="0" text:anchor-type="as-char" draw:z-index="0" svg:width="20.267083333333cm" style:rel-width="100%" svg:height="24.077083333333cm" style:rel-height="scale"><draw:image xlink:href="Pictures/847f0f1950e50a0ceabd67a009b4b9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plugins:kafka</dc:title>
  </office:meta>
</office:document-meta>
</file>