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installguide:installpromonitorlinux"/><text:bookmark-start text:name="__RefHeading___install_pro.monitor_on_linux_1"/><text:bookmark-start text:name="install_pro.monitor_on_linux"/>Install Pro.Monitor on Linux<text:bookmark-end text:name="__RefHeading___install_pro.monitor_on_linux_1"/><text:bookmark-end text:name="install_pro.monitor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astListParagraph_List_20_1_Content_First"> Install JAVA openjdk x64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from_v6.7_base_5"/><text:bookmark-start text:name="update_pro.monitor_from_v6.7_base"/>Update Pro.Monitor from V6.7 base<text:bookmark-end text:name="__RefHeading___update_pro.monitor_from_v6.7_base_5"/><text:bookmark-end text:name="update_pro.monitor_from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4" text:outline-level="4"><text:bookmark-start text:name="__RefHeading___open_the_application_6"/><text:bookmark-start text:name="open_the_application"/>Open the application<text:bookmark-end text:name="__RefHeading___open_the_application_6"/><text:bookmark-end text:name="open_the_application"/></text:h>
      <text:list text:style-name="List_20_1" text:continue-numbering="false">
        <text:list-item>
          <text:p text:style-name="List_20_1_Content_First"> Once the service is started, visit <text:a xlink:type="simple" xlink:href="http://localhost:8888" text:style-name="Internet_20_link" text:visited-style-name="Visited_20_Internet_20_Link">http://localhost:8888</text:a> to access the application</text:p>
        </text:list-item>
        <text:list-item>
          <text:p text:style-name="List_20_1_Content"> Default credentials</text:p>
          <text:list text:style-name="List_20_1">
            <text:list-item>
              <text:p text:style-name="List_20_1_Content"> User: admin</text:p>
            </text:list-item>
            <text:list-item>
              <text:p text:style-name="List_20_1_Content_Last"> Password: admin</text:p>
            </text:list-item>
          </text:list>
        </text:list-item>
      </text:list>
      <text:h text:style-name="Heading_20_3" text:outline-level="3"><text:bookmark-start text:name="__RefHeading___default_ports_7"/><text:bookmark-start text:name="default_ports"/>Default ports<text:bookmark-end text:name="__RefHeading___default_ports_7"/><text:bookmark-end text:name="default_ports"/></text:h>
      <text:list text:style-name="List_20_1" text:continue-numbering="false">
        <text:list-item>
          <text:p text:style-name="List_20_1_Content_First"> By defaults Pro.Monitor servers listens on 8888 for HTTP and 8443 for HTTPS</text:p>
        </text:list-item>
        <text:list-item>
          <text:p text:style-name="List_20_1_Content"> You can change those ports in the <text:span text:style-name="Source_20_Text">/opt/Pro.Monitor/bin/setenv.sh</text:span></text:p>
          <text:list text:style-name="List_20_1">
            <text:list-item>
              <text:p text:style-name="List_20_1_Content"> -Dport.http.nonssl=8888</text:p>
            </text:list-item>
            <text:list-item>
              <text:p text:style-name="List_20_1_Content_Last"> -Dport.http.ssl=8443</text:p>
            </text:list-item>
          </text:list>
        </text:list-item>
      </text:list>
      <text:h text:style-name="Heading_20_3" text:outline-level="3"><text:bookmark-start text:name="__RefHeading___firewall_8"/><text:bookmark-start text:name="firewall"/>Firewall<text:bookmark-end text:name="__RefHeading___firewall_8"/><text:bookmark-end text:name="firewall"/></text:h>
      <text:p text:style-name="Text_20_body">To be able to configure and use Pro.Monitor, the admin port (by default 8888) should be open</text:p>
      <text:p text:style-name="Text_20_body"> * Check if Network Firewall is enabled</text:p>
      <text:list text:style-name="List_20_1" text:continue-numbering="false">
        <text:list-item>
          <text:p text:style-name="List_20_1_Content_First"> On CENTOS or REDHAT</text:p>
          <text:list text:style-name="List_20_1">
            <text:list-item>
              <text:p text:style-name="List_20_1_Content_Last"><text:span text:style-name="Source_20_Text"> systemctl status firewalld  </text:span></text:p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2" text:outline-level="2"><text:bookmark-start text:name="__RefHeading___pro.monitor_life_cycle_9"/><text:bookmark-start text:name="pro.monitor_life_cycle"/>Pro.Monitor life cycle<text:bookmark-end text:name="__RefHeading___pro.monitor_life_cycle_9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  <text:list text:style-name="List_20_1">
            <text:list-item>
              <text:p text:style-name="List_20_1_Content"> <text:span text:style-name="Source_20_Text">systemctl start/stop promonitor</text:span></text:p>
            </text:list-item>
          </text:list>
        </text:list-item>
        <text:list-item>
          <text:p text:style-name="List_20_1_Content_Last"> A restart can also be triggered from the Settings-&gt;Admin menu-&gt;Maintenance</text:p>
        </text:list-item>
      </text:list>
      <text:h text:style-name="Heading_20_2" text:outline-level="2"><text:bookmark-start text:name="__RefHeading___proxy_settings_10"/><text:bookmark-start text:name="proxy_settings"/>Proxy settings<text:bookmark-end text:name="__RefHeading___proxy_settings_10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installguide:installpromonitorlinux</dc:title>
  </office:meta>
</office:document-meta>
</file>