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OpenJDK 11 or above <text:span text:style-name="Strong_20_Emphasis">(64 bits)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all node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Pro.Monitor will connect remotely to your systems by using a dedicated user on each system. To create those users is a prerequisite.</text:p>
      <text:p text:style-name="Text_20_body"><text:span text:style-name="Strong_20_Emphasis"><text:a xlink:type="simple" xlink:href="http://wiki.agentil-software.com/doku.php?id=products:promonitor:6.8:installguide:setupusers" text:style-name="Internet_20_link" text:visited-style-name="Visited_20_Internet_20_Link">MUST READ : User creation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installguide:prerequisites</dc:title>
  </office:meta>
</office:document-meta>
</file>