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_old:monitorsguide"/><text:bookmark-start text:name="__RefHeading___monitoring_library_1"/><text:bookmark-start text:name="monitoring_library"/>Monitoring library<text:bookmark-end text:name="__RefHeading___monitoring_library_1"/><text:bookmark-end text:name="monitoring_library"/></text:h>
      <text:p text:style-name="Preformatted_20_Text">The below list describes the monitored technologies. You can explore and find the documentations of our monitors for each type</text:p>
      <text:list text:style-name="List_20_1" text:continue-numbering="false">
        <text:list-item>
          <text:p text:style-name="List_20_1_Content_First"> <text:a xlink:type="simple" xlink:href="http://wiki.agentil-software.com/doku.php?id=products:promonitor:6.8_old:monitorsguide:netweaver" text:style-name="Internet_20_link" text:visited-style-name="Visited_20_Internet_20_Link">S/4HANA - NetWeaver</text:a></text:p>
        </text:list-item>
        <text:list-item>
          <text:p text:style-name="List_20_1_Content"> <text:a xlink:type="simple" xlink:href="http://wiki.agentil-software.com/doku.php?id=products:promonitor:6.8_old:monitorsguide:hana" text:style-name="Internet_20_link" text:visited-style-name="Visited_20_Internet_20_Link">SAP HANA</text:a></text:p>
        </text:list-item>
        <text:list-item>
          <text:p text:style-name="List_20_1_Content"> <text:a xlink:type="simple" xlink:href="http://wiki.agentil-software.com/doku.php?id=products:promonitor:6.8_old:monitorsguide:sapcloud" text:style-name="Internet_20_link" text:visited-style-name="Visited_20_Internet_20_Link">SAP Cloud - BTP</text:a></text:p>
        </text:list-item>
        <text:list-item>
          <text:p text:style-name="List_20_1_Content"> <text:a xlink:type="simple" xlink:href="http://wiki.agentil-software.com/doku.php?id=products:promonitor:6.8_old:monitorsguide:bo" text:style-name="Internet_20_link" text:visited-style-name="Visited_20_Internet_20_Link">SAP BusinessObjects</text:a></text:p>
        </text:list-item>
        <text:list-item>
          <text:p text:style-name="List_20_1_Content"> <text:a xlink:type="simple" xlink:href="http://wiki.agentil-software.com/doku.php?id=products:promonitor:6.8_old:monitorsguide:mssql" text:style-name="Internet_20_link" text:visited-style-name="Visited_20_Internet_20_Link">MSSQL</text:a></text:p>
        </text:list-item>
        <text:list-item>
          <text:p text:style-name="List_20_1_Content"> <text:a xlink:type="simple" xlink:href="http://wiki.agentil-software.com/doku.php?id=products:promonitor:6.8_old:monitorsguide:oracle" text:style-name="Internet_20_link" text:visited-style-name="Visited_20_Internet_20_Link">Oracle</text:a></text:p>
        </text:list-item>
        <text:list-item>
          <text:p text:style-name="List_20_1_Content"> <text:a xlink:type="simple" xlink:href="http://wiki.agentil-software.com/doku.php?id=products:promonitor:6.8_old:monitorsguide:sybase" text:style-name="Internet_20_link" text:visited-style-name="Visited_20_Internet_20_Link">SAP ASE - Sybase</text:a></text:p>
        </text:list-item>
        <text:list-item>
          <text:p text:style-name="List_20_1_Content"> <text:a xlink:type="simple" xlink:href="http://wiki.agentil-software.com/doku.php?id=products:promonitor:6.8_old:monitorsguide:maxdb" text:style-name="Internet_20_link" text:visited-style-name="Visited_20_Internet_20_Link">MAXDB</text:a></text:p>
        </text:list-item>
        <text:list-item>
          <text:p text:style-name="List_20_1_Content_Last"> <text:a xlink:type="simple" xlink:href="http://wiki.agentil-software.com/doku.php?id=products:promonitor:6.8_old:monitorsguide:allmetrics" text:style-name="Internet_20_link" text:visited-style-name="Visited_20_Internet_20_Link">All metrics</text:a></text:p>
        </text:list-item>
      </text:list>
      <text:p text:style-name="Preformatted_20_Text">A small guide to common settings</text:p>
      <text:list text:style-name="List_20_1" text:continue-numbering="false">
        <text:list-item>
          <text:p text:style-name="LastListParagraph_List_20_1_Content_First"> <text:a xlink:type="simple" xlink:href="http://wiki.agentil-software.com/doku.php?id=products:promonitor:6.8_old:monitorsguide:commonsettings" text:style-name="Internet_20_link" text:visited-style-name="Visited_20_Internet_20_Link">Common setting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monitorsguide</dc:title>
  </office:meta>
</office:document-meta>
</file>