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bo:concurrentusers"/><text:bookmark-start text:name="__RefHeading___concurrent_users_1"/><text:bookmark-start text:name="concurrent_users"/>Concurrent users<text:bookmark-end text:name="__RefHeading___concurrent_users_1"/><text:bookmark-end text:name="concurrent_user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On a BusinessObjects system, the number of concurrent user sessions can be used as an indicator when performance problems are experienced.<text:line-break/>The same user can be logged multiple times or never logged out, consumming unnecessary ressources.<text:line-break/>This monitor will check the number of concurrent sessions and can generate alerts if the overall number is too high, or if one user has too many sessions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Use the button “Load users” to get the list of the users defined in your system.</text:p>
        </text:list-item>
        <text:list-item>
          <text:p text:style-name="List_20_1_Content_Last"> Then use the filters to set rules based on a specific user or the overall number.</text:p>
        </text:list-item>
      </text:list>
      <text:h text:style-name="Heading_20_2" text:outline-level="2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ax concurrent sessions per user</text:p>
          </table:table-cell>
          <table:table-cell office:value-type="string" table:style-name="tablecell">
            <text:p text:style-name="tablealignleft">A threshold of allowed concurrent sessions per user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threshold is breached</text:p>
          </table:table-cell>
        </table:table-row>
      </table:table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The list of users concerned by this rule. To configure a rule for all the users use the character '*'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Number of sessions allowed for the users concerned by this rule</text:p>
          </table:table-cell>
        </table:table-row>
        <table:table-row>
          <table:table-cell office:value-type="string" table:style-name="tableheader">
            <text:p text:style-name="Table_20_Heading">Aggregates</text:p>
          </table:table-cell>
          <table:table-cell office:value-type="string" table:style-name="tablecell">
            <text:p text:style-name="tablealignleft">If active, the threshold will be comprared to the total number of user sessions. Otherwise, compare the ones of each individual user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threshold is b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2" text:outline-level="2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alarm will be generated if the number of sessions in your system reaches more than 80 sessions. Moreover, a metric with the number of sessions per user will be sent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BO_CONCURENT_USERS</text:p>
          </table:table-cell>
          <table:table-cell office:value-type="string" table:style-name="tablecell">
            <text:p text:style-name="tablealignleft">Sessions</text:p>
          </table:table-cell>
          <table:table-cell office:value-type="string" table:style-name="tablecell">
            <text:p text:style-name="tablealignleft">[userName]</text:p>
          </table:table-cell>
          <table:table-cell office:value-type="string" table:style-name="tablecell">
            <text:p text:style-name="tablealignleft">Metric with the number of sessions per us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bo:concurrentusers</dc:title>
  </office:meta>
</office:document-meta>
</file>