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bo:serversproperties"/><text:bookmark-start text:name="__RefHeading___servers_properties_1"/><text:bookmark-start text:name="servers_properties"/>Servers properties<text:bookmark-end text:name="__RefHeading___servers_properties_1"/><text:bookmark-end text:name="servers_properti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A BusinessObjects system is configured via a large set of properties, and its state can be analyzed via a set of metrics.<text:line-break/>This monitor allows to track property and metrics values and notify if not set to the appropriate value or out of the appropriate range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Discover property and metric names</text:span></text:p>
      <text:list text:style-name="List_20_1" text:continue-numbering="false">
        <text:list-item>
          <text:p text:style-name="List_20_1_Content_First"> Press the button “Load properties” to get the list of properties and metrics available for all servers of the system.</text:p>
        </text:list-item>
        <text:list-item>
          <text:p text:style-name="List_20_1_Content"> All selected properties will be added in an individual monitoring rule.</text:p>
        </text:list-item>
        <text:list-item>
          <text:p text:style-name="List_20_1_Content"> You can also load property current values by selecting a rule and pressing the wizard button.</text:p>
        </text:list-item>
        <text:list-item>
          <text:p text:style-name="List_20_1_Content_Last"> This will help the find the proper setting</text:p>
        </text:list-item>
      </text:list>
      <text:p text:style-name="Text_20_body"><text:span text:style-name="Strong_20_Emphasis">Thresholds</text:span></text:p>
      <text:list text:style-name="List_20_1" text:continue-numbering="false">
        <text:list-item>
          <text:p text:style-name="List_20_1_Content_First"> If the property value is alphanumeric, simply type the expected value and you will be notified when the current value is different.</text:p>
        </text:list-item>
        <text:list-item>
          <text:p text:style-name="List_20_1_Content"> If the property or metric value is numeric, you can set use the multi threshold syntax to define a threshold per severity: G2W:95 W2M:98 (Green to Warning if reaches 95, Warning to Major if reaches 98)</text:p>
        </text:list-item>
        <text:list-item>
          <text:p text:style-name="List_20_1_Content_Last"> You can filter on the server name to target a specific server.</text:p>
        </text:list-item>
      </text:list>
      <text:p text:style-name="Text_20_body"><text:span text:style-name="Strong_20_Emphasis">Report</text:span></text:p>
      <text:list text:style-name="List_20_1" text:continue-numbering="false">
        <text:list-item>
          <text:p text:style-name="List_20_1_Content_First"> You can define the properties and metrics you want to see in the report.</text:p>
        </text:list-item>
        <text:list-item>
          <text:p text:style-name="List_20_1_Content_Last"> For that, just create a rule for each one and activate the report check box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Server</text:p>
          </table:table-cell>
          <table:table-cell office:value-type="string" table:style-name="tablecell">
            <text:p text:style-name="tablealignleft">The server(s) concerned by the rule</text:p>
          </table:table-cell>
        </table:table-row>
        <table:table-row>
          <table:table-cell office:value-type="string" table:style-name="tableheader">
            <text:p text:style-name="Table_20_Heading">Property</text:p>
          </table:table-cell>
          <table:table-cell office:value-type="string" table:style-name="tablecell">
            <text:p text:style-name="tablealignleft">The monitored property</text:p>
          </table:table-cell>
        </table:table-row>
        <table:table-row>
          <table:table-cell office:value-type="string" table:style-name="tableheader">
            <text:p text:style-name="Table_20_Heading">Expected value</text:p>
          </table:table-cell>
          <table:table-cell office:value-type="string" table:style-name="tablecell">
            <text:p text:style-name="tablealignleft">The value at which the property is expected to stay. If Property is a number you can use the advanced threshold syntax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erver</text:p>
          </table:table-cell>
          <table:table-cell office:value-type="string" table:style-name="tableheader">
            <text:p text:style-name="Table_20_Heading">Property</text:p>
          </table:table-cell>
          <table:table-cell office:value-type="string" table:style-name="tableheader">
            <text:p text:style-name="Table_20_Heading">Expected valu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LogLevel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alarm will be generated if on one of the servers the property LogLevel is configured to something else than 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bo:serversproperties</dc:title>
  </office:meta>
</office:document-meta>
</file>