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p text:style-name="Preformatted_20_Text">Memory is the main resource of HANA DB and must be watched closely. <text:line-break/>This monitor will check the memory usage of every service and notify if utilization exceeds threshold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surveillance table to start monitoring memory usage.</text:p>
        </text:list-item>
        <text:list-item>
          <text:p text:style-name="List_20_1_Content_Last"> Use host and service filter to customize the monitoring for a given node or service</text:p>
        </text:list-item>
      </text:list>
      <text:p text:style-name="Text_20_body">Memory utilization is computed at different levels:</text:p>
      <text:list text:style-name="List_20_1" text:continue-numbering="false">
        <text:list-item>
          <text:p text:style-name="List_20_1_Content_First"> Instance level: The combined usage of all services </text:p>
        </text:list-item>
        <text:list-item>
          <text:p text:style-name="List_20_1_Content_Last"> Service level: The usage of each individual service It gives the possibility to monitor the current memory consumption as well as an increase of the consumption over a given period of time.</text:p>
        </text:list-item>
      </text:list>
      <text:h text:style-name="Heading_20_2" text:outline-level="2"><text:bookmark-start text:name="__RefHeading___atomic_fields_3"/><text:bookmark-start text:name="atomic_fields"/>Atomic fields<text:bookmark-end text:name="__RefHeading___atomic_fields_3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Auto clear </text:p>
          </table:table-cell>
        </table:table-row>
        <table:table-row>
          <table:table-cell office:value-type="string" table:style-name="tablecell">
            <text:p text:style-name="tablealignleft"> If set, the generated alarms will be automatically cleared from the console if the alarm condition is not fulfilled anymore </text:p>
          </table:table-cell>
        </table:table-row>
      </table:table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GB and use the advanced threshold syntax.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“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Max total resident memory</text:p>
          </table:table-cell>
          <table:table-cell office:value-type="string" table:style-name="tablecell">
            <text:p text:style-name="tablealignleft">The alarm threshold of the current memory used by all process (HANA and others). You can use the advanced threshold syntax.</text:p>
          </table:table-cell>
        </table:table-row>
        <table:table-row>
          <table:table-cell office:value-type="string" table:style-name="tableheader">
            <text:p text:style-name="Table_20_Heading">Max database resident memory</text:p>
          </table:table-cell>
          <table:table-cell office:value-type="string" table:style-name="tablecell">
            <text:p text:style-name="tablealignleft">The alarm threshold of the current memory used by HANA system. You can use the advanced threshold syntax.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databasememoryutilization</dc:title>
  </office:meta>
</office:document-meta>
</file>