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_old:monitorsguide:hana:hananodesstatus"/><text:bookmark-start text:name="__RefHeading___hana_nodes_status_1"/><text:bookmark-start text:name="hana_nodes_status"/>HANA nodes status<text:bookmark-end text:name="__RefHeading___hana_nodes_status_1"/><text:bookmark-end text:name="hana_nodes_status"/></text:h>
      <text:p text:style-name="Preformatted_20_Text">HANA nodes status are visible in the system and this monitor will watch for them.<text:line-break/>Send an alarm when a node is in an error state.</text:p>
      <text:h text:style-name="Heading_20_2" text:outline-level="2"><text:bookmark-start text:name="__RefHeading___configuration_hints_2"/><text:bookmark-start text:name="configuration_hints"/>Configuration hints<text:bookmark-end text:name="__RefHeading___configuration_hints_2"/><text:bookmark-end text:name="configuration_hints"/></text:h>
      <text:list text:style-name="List_20_1" text:continue-numbering="false">
        <text:list-item>
          <text:p text:style-name="LastListParagraph_List_20_1_Content_First"> Create a rule in the surveillance table to configure how nodes monitoring must be done.</text:p>
        </text:list-item>
      </text:list>
      <text:h text:style-name="Heading_20_3" text:outline-level="3"><text:bookmark-start text:name="__RefHeading___mandatory_3"/><text:bookmark-start text:name="mandatory"/>Mandatory<text:bookmark-end text:name="__RefHeading___mandatory_3"/><text:bookmark-end text:name="mandatory"/></text:h>
      <text:list text:style-name="List_20_1" text:continue-numbering="false">
        <text:list-item>
          <text:p text:style-name="LastListParagraph_List_20_1_Content_First"> If active, the node specified in the node filter must be registered and with an OK status.</text:p>
        </text:list-item>
      </text:list>
      <text:h text:style-name="Heading_20_3" text:outline-level="3"><text:bookmark-start text:name="__RefHeading___node_4"/><text:bookmark-start text:name="node"/>Node<text:bookmark-end text:name="__RefHeading___node_4"/><text:bookmark-end text:name="node"/></text:h>
      <text:list text:style-name="List_20_1" text:continue-numbering="false">
        <text:list-item>
          <text:p text:style-name="List_20_1_Content_First"> Define a specific node name if you want to customize the monitoring for a given node.</text:p>
        </text:list-item>
        <text:list-item>
          <text:p text:style-name="List_20_1_Content_Last"> You can use * of any regular expression otherwise.</text:p>
        </text:list-item>
      </text:list>
      <text:h text:style-name="Heading_20_2" text:outline-level="2"><text:bookmark-start text:name="__RefHeading___surveillance_table_5"/><text:bookmark-start text:name="surveillance_table"/>Surveillance table<text:bookmark-end text:name="__RefHeading___surveillance_table_5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is enabled and will be processed</text:p>
          </table:table-cell>
        </table:table-row>
        <table:table-row>
          <table:table-cell office:value-type="string" table:style-name="tableheader">
            <text:p text:style-name="Table_20_Heading">Mandatory</text:p>
          </table:table-cell>
          <table:table-cell office:value-type="string" table:style-name="tablecell">
            <text:p text:style-name="tablealignleft">If checked, the specified node will generate an alarm is not in OK status</text:p>
          </table:table-cell>
        </table:table-row>
        <table:table-row>
          <table:table-cell office:value-type="string" table:style-name="tableheader">
            <text:p text:style-name="Table_20_Heading">Node</text:p>
          </table:table-cell>
          <table:table-cell office:value-type="string" table:style-name="tablecell">
            <text:p text:style-name="tablealignleft">The HANA node filter. You can use * to cover all discovered nodes or name a specific node</text:p>
          </table:table-cell>
        </table:table-row>
        <table:table-row>
          <table:table-cell office:value-type="string" table:style-name="tableheader">
            <text:p text:style-name="Table_20_Heading">Warning severity</text:p>
          </table:table-cell>
          <table:table-cell office:value-type="string" table:style-name="tablecell">
            <text:p text:style-name="tablealignleft">Defines the severity to use when a node is in WARNING state</text:p>
          </table:table-cell>
        </table:table-row>
        <table:table-row>
          <table:table-cell office:value-type="string" table:style-name="tableheader">
            <text:p text:style-name="Table_20_Heading">Error severity</text:p>
          </table:table-cell>
          <table:table-cell office:value-type="string" table:style-name="tablecell">
            <text:p text:style-name="tablealignleft">Defines the severity to use when a node is in ERROR state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set, the alarm generated when the service goes down will be cleared when the service comes back again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You can define some text to use as a prefix of the alarm message generated by the current rule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enabled, it will send alarm. You can use this option to enable or disable alarm sending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enabled, it will send metrics. You can use this option to enable or disable metric sending</text:p>
          </table:table-cell>
        </table:table-row>
      </table:table>
      <text:h text:style-name="Heading_20_2" text:outline-level="2"><text:bookmark-start text:name="__RefHeading___generated_metrics_6"/><text:bookmark-start text:name="generated_metrics"/>Generated metrics<text:bookmark-end text:name="__RefHeading___generated_metrics_6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HANA_NODE_AVAILABILITY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NODE</text:p>
          </table:table-cell>
          <table:table-cell office:value-type="string" table:style-name="tablecell">
            <text:p text:style-name="tablealignleft">Sends TRUE if the node is in a OK state, FALSE instea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monitorsguide:hana:hananodesstatus</dc:title>
  </office:meta>
</office:document-meta>
</file>