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monitorsguide:hana:hanathreads"/><text:bookmark-start text:name="__RefHeading___hana_threads_1"/><text:bookmark-start text:name="hana_threads"/>HANA threads<text:bookmark-end text:name="__RefHeading___hana_threads_1"/><text:bookmark-end text:name="hana_threads"/></text:h>
      <text:p text:style-name="Preformatted_20_Text">Operations executed on the database occur within working threads. A long running thread can potentially <text:line-break/>indicate performance or optimization issues. This monitor will look for running threads <text:line-break/>and notify when a threads runs for too long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You can define a max runtime threshold in order to be notified if a thread is running for too long</text:p>
        </text:list-item>
        <text:list-item>
          <text:p text:style-name="List_20_1_Content_Last"> You can specify different thresholds per service</text:p>
        </text:list-item>
      </text:list>
      <text:h text:style-name="Heading_20_2" text:outline-level="2"><text:bookmark-start text:name="__RefHeading___surveillance_table_3"/><text:bookmark-start text:name="surveillance_table"/>Surveillance table<text:bookmark-end text:name="__RefHeading___surveillance_table_3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Host</text:p>
          </table:table-cell>
          <table:table-cell office:value-type="string" table:style-name="tablecell">
            <text:p text:style-name="tablealignleft">Can be used to restrict the monitoring to a given host (multi instance case). A star (‘*’) will match any host</text:p>
          </table:table-cell>
        </table:table-row>
        <table:table-row>
          <table:table-cell office:value-type="string" table:style-name="tableheader">
            <text:p text:style-name="Table_20_Heading">Service</text:p>
          </table:table-cell>
          <table:table-cell office:value-type="string" table:style-name="tablecell">
            <text:p text:style-name="tablealignleft">Filters threads from a given service. A star (‘*’) will match any service</text:p>
          </table:table-cell>
        </table:table-row>
        <table:table-row>
          <table:table-cell office:value-type="string" table:style-name="tableheader">
            <text:p text:style-name="Table_20_Heading">Max duration (ms)</text:p>
          </table:table-cell>
          <table:table-cell office:value-type="string" table:style-name="tablecell">
            <text:p text:style-name="tablealignleft">The threshold for the long running threads alarm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level of severity of the alarm that will be generated if one of the thresholds is reached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generated alarms will be automatically cleared from the console if the alarm condition is not fulfilled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an alarm has to be generated for the given rule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a metric has to be generated for the given rule</text:p>
          </table:table-cell>
        </table:table-row>
      </table:table>
      <text:h text:style-name="Heading_20_2" text:outline-level="2"><text:bookmark-start text:name="__RefHeading___generated_metrics_4"/><text:bookmark-start text:name="generated_metrics"/>Generated metrics<text:bookmark-end text:name="__RefHeading___generated_metrics_4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THREADS_COUNT</text:p>
          </table:table-cell>
          <table:table-cell office:value-type="string" table:style-name="tablecell">
            <text:p text:style-name="tablealignleft">Thread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Returns the number of running thread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hana:hanathreads</dc:title>
  </office:meta>
</office:document-meta>
</file>