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hana:hanatransactions"/><text:bookmark-start text:name="__RefHeading___hana_transactions_1"/><text:bookmark-start text:name="hana_transactions"/>HANA transactions<text:bookmark-end text:name="__RefHeading___hana_transactions_1"/><text:bookmark-end text:name="hana_transactions"/></text:h>
      <text:p text:style-name="Preformatted_20_Text">If too many transactions are blocked for a long time, this could indicate performance or <text:line-break/>optimization problems. This monitor will watch blocked and uncommitted transactions.</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You can customize the monitoring based on the host and the user running the transaction.</text:p>
        </text:list-item>
        <text:list-item>
          <text:p text:style-name="List_20_1_Content"> You can also filter by schema and table name.</text:p>
        </text:list-item>
        <text:list-item>
          <text:p text:style-name="List_20_1_Content_Last"> You can monitor the total number of blocked or uncommitted transactions as well as transactions blocked for a given time.</text:p>
        </text:list-item>
      </text:list>
      <text:h text:style-name="Heading_20_2" text:outline-level="2"><text:bookmark-start text:name="__RefHeading___surveillance_table_3"/><text:bookmark-start text:name="surveillance_table"/>Surveillance table<text:bookmark-end text:name="__RefHeading___surveillance_table_3"/><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ransactions happening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the transactions done on a given table. A star (‘*’) will match any table</text:p>
          </table:table-cell>
        </table:table-row>
        <table:table-row>
          <table:table-cell office:value-type="string" table:style-name="tableheader">
            <text:p text:style-name="Table_20_Heading">User</text:p>
          </table:table-cell>
          <table:table-cell office:value-type="string" table:style-name="tablecell">
            <text:p text:style-name="tablealignleft">If different than star (‘*’), only the connections of the given user will be taken into account</text:p>
          </table:table-cell>
        </table:table-row>
        <table:table-row>
          <table:table-cell office:value-type="string" table:style-name="tableheader">
            <text:p text:style-name="Table_20_Heading">Max blocked trans</text:p>
          </table:table-cell>
          <table:table-cell office:value-type="string" table:style-name="tablecell">
            <text:p text:style-name="tablealignleft">The alarm threshold of the maximum blocked transactions</text:p>
          </table:table-cell>
        </table:table-row>
        <table:table-row>
          <table:table-cell office:value-type="string" table:style-name="tableheader">
            <text:p text:style-name="Table_20_Heading">Max blocked time (s.)</text:p>
          </table:table-cell>
          <table:table-cell office:value-type="string" table:style-name="tablecell">
            <text:p text:style-name="tablealignleft">Only the transactions blocked since more than this threshold will be taken into account</text:p>
          </table:table-cell>
        </table:table-row>
        <table:table-row>
          <table:table-cell office:value-type="string" table:style-name="tableheader">
            <text:p text:style-name="Table_20_Heading">Max uncommited trans.</text:p>
          </table:table-cell>
          <table:table-cell office:value-type="string" table:style-name="tablecell">
            <text:p text:style-name="tablealignleft">The alarm threshold of the maximum uncommited transac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transactions blocked since more than the time threshold is over the max blocked threshold. If not checked, one alarm per transaction blocked since more than threshold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2" text:outline-level="2"><text:bookmark-start text:name="__RefHeading___generated_metrics_4"/><text:bookmark-start text:name="generated_metrics"/>Generated metrics<text:bookmark-end text:name="__RefHeading___generated_metrics_4"/><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S_BLOCKED_COUNT</text:p>
          </table:table-cell>
          <table:table-cell office:value-type="string" table:style-name="tablecell">
            <text:p text:style-name="tablealignleft">Transactions</text:p>
          </table:table-cell>
          <table:table-cell office:value-type="string" table:style-name="tablecell">
            <text:p text:style-name="tablealignleft">HOST</text:p>
          </table:table-cell>
          <table:table-cell office:value-type="string" table:style-name="tablecell">
            <text:p text:style-name="tablealignleft">Sends the number of blocked transac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hana:hanatransactions</dc:title>
  </office:meta>
</office:document-meta>
</file>